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hebben en onderhouden van een uitweg aan Provincialeweg Sint Maartensdijk</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32038 een omgevingsvergunning verleend. De Provincie Zeeland geeft hiermee toestemming voor hebben en onderhouden van de Haakweg als uitweg aan de Provincialeweg ter hoogte van kilometer 24.625. </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32038 te vermelden.</text:p>
            <text:p text:style-name="common-al"/>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32038 </meta:user-defined>
    <meta:user-defined meta:name="DCTERMS.abstract">Toestemming voor hebben en onderhouden van een uitweg aan Provincialeweg Sint Maartensdijk.</meta:user-defined>
    <dc:language>nl</dc:language>
    <meta:user-defined meta:name="OVERHEIDop.locatietype/OVERHEIDop.gebiedsmarkering">Adres</meta:user-defined>
    <meta:user-defined meta:name="DC.title">Provincie Zeeland - Toestemming voor hebben en onderhouden van een uitweg aan Provincialeweg Sint Maartensdijk</meta:user-defined>
    <meta:user-defined meta:name="OVERHEIDop.datumEindeReactietermijn">2024-06-20</meta:user-defined>
    <meta:user-defined meta:name="OVERHEIDop.TilID/OVERHEIDop.terinzageleggingOP">til-2024-13574</meta:user-defined>
    <meta:user-defined meta:name="DCTERMS.W3CDTF/DCTERMS.available">2024-05-08</meta:user-defined>
    <meta:user-defined meta:name="DCTERMS.W3CDTF/OVERHEIDop.jaargang">2024</meta:user-defined>
    <meta:user-defined meta:name="OVERHEIDop.publicationIssue">6521</meta:user-defined>
    <meta:user-defined meta:name="OVERHEIDop.PrbID/DC.identifier">prb-2024-6521</meta:user-defined>
    <meta:user-defined meta:name="OVERHEIDop.versieInformatie"/>
  </office:meta>
</office:document-meta>
</file>