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Boulevard Barnaart 65,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Luminosity Beach Festival 2024. Het vuurwerk zal worden afgestoken op 30 juni 2024 tussen 23.00 uur en 23.30 uur vanaf het strand nabij Boulevard Barnaart 65, te Zandvoort. De totale duur van het vuurwerk is ca. 11 minuten. Datum besluit: 2 mei 2024 Zaaknummer: 127037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3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2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2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30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Boulevard Barnaart 65, Zandvoort</meta:user-defined>
    <meta:user-defined meta:name="OVERHEIDop.datumEindeReactietermijn">2024-06-14</meta:user-defined>
    <meta:user-defined meta:name="OVERHEIDop.terinzageleggingBG">https://mozardloket.odnzkg.nl/mozard/!suite42.scherm1260?mObj=1372300</meta:user-defined>
    <meta:user-defined meta:name="DCTERMS.W3CDTF/DCTERMS.available">2024-05-07</meta:user-defined>
    <meta:user-defined meta:name="DCTERMS.W3CDTF/OVERHEIDop.jaargang">2024</meta:user-defined>
    <meta:user-defined meta:name="OVERHEIDop.publicationIssue">6520</meta:user-defined>
    <meta:user-defined meta:name="OVERHEIDop.PrbID/DC.identifier">prb-2024-6520</meta:user-defined>
    <meta:user-defined meta:name="OVERHEIDop.versieInformatie"/>
  </office:meta>
</office:document-meta>
</file>