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Beatrixlaan 4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als bedoeld in artikel 2.7, tweede lid, van de Wet natuurbescherming te weigeren voor het uitbreiden van een bestaand datacenter, omdat geen sprake is van een vergunningplicht in het kader van de Wet natuurbescherming. De locatie betreft <text:span text:style-name="nadrukvet">Prinses Beatrixlaan 400, 2595 BK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mei 2024 ter inzage. Een belanghebbende kan tot en met 19 juni 2024 een beroepschrift indienen bij de Rechtbank van Den Haag, sector Bestuursrecht, Postbus 20302, 2500 EH Den Haag onder vermelding van het zaaknummer <text:span text:style-name="nadrukvet">0109468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Voor informatie over het inzien van de beschikking en de relevante documenten verwijzen wij u naar de website van de gemeente Den Haag.</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te weigeren voor het het uitbreiden van een bestaand datacenter, omdat geen sprake is van een vergunningplicht.</meta:user-defined>
    <dc:language>nl</dc:language>
    <meta:user-defined meta:name="OVERHEIDop.locatietype/OVERHEIDop.gebiedsmarkering">Adres</meta:user-defined>
    <meta:user-defined meta:name="DC.title">Beschikking Wet natuurbescherming, Prinses Beatrixlaan 400 te Den Haag.</meta:user-defined>
    <meta:user-defined meta:name="OVERHEIDop.datumEindeReactietermijn">2024-05-19</meta:user-defined>
    <meta:user-defined meta:name="OVERHEIDop.TilID/OVERHEIDop.terinzageleggingOP">til-2024-13568</meta:user-defined>
    <meta:user-defined meta:name="DCTERMS.W3CDTF/DCTERMS.available">2024-05-07</meta:user-defined>
    <meta:user-defined meta:name="DCTERMS.W3CDTF/OVERHEIDop.jaargang">2024</meta:user-defined>
    <meta:user-defined meta:name="OVERHEIDop.publicationIssue">6518</meta:user-defined>
    <meta:user-defined meta:name="OVERHEIDop.PrbID/DC.identifier">prb-2024-6518</meta:user-defined>
    <meta:user-defined meta:name="OVERHEIDop.versieInformatie"/>
  </office:meta>
</office:document-meta>
</file>