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Seveso-inrichtingen Omgevingswet Provincie Fryslân 2024</text:p>
      <text:section text:name="regeling_id1-3-2" text:style-name="regeling">
        <text:section text:name="aanhef_id1-3-2-1" text:style-name="aanhef">
          <text:section text:name="preambule_id1-3-2-1-1" text:style-name="preambule">
            <text:p text:style-name="al">
            <text:span text:style-name="nadrukcur">Gedeputeerde Staten van Fryslân,</text:span>
          </text:p>
            <text:p text:style-name="al"/>
            <text:p text:style-name="al">Gelet op de artikelen 5:46, tweede lid en 4:81 van de Algemene wet bestuursrecht;</text:p>
            <text:p text:style-name="al">Gelet op artikel 18.11 van de Omgevingswet en op de krachtens artikel 4.3 van de Omgevingswet gestelde regels ter uitvoering van de artikelen 5 en 7 tot en met 12 van de Seveso-richtlijn;</text:p>
            <text:p text:style-name="al"/>
            <text:list text:style-name="id1-3-2-1-1-6">
              <text:list-item text:style-override="id1-3-2-1-1-6-1">
                <text:number>-</text:number>
                <text:p text:style-name="al">Overwegende dat zij zijn belast met de bestuursrechtelijke handhaving van de milieuregels ter uitvoering van de Seveso-richtlijn bij of krachtens artikel 4.3 van de Omgevingswet en paragraaf 4.2 van het Besluit activiteiten leefomgeving;</text:p>
              </text:list-item>
              <text:list-item text:style-override="id1-3-2-1-1-6-2">
                <text:number>-</text:number>
                <text:p text:style-name="al">dat zij bevoegd zijn voor overtreding van deze milieuregels een bestuurlijke boete op te leggen en;</text:p>
              </text:list-item>
              <text:list-item text:style-override="id1-3-2-1-1-6-3">
                <text:number>-</text:number>
                <text:p text:style-name="al">dat zij, wanneer er is besloten van de bevoegdheid gebruik te maken, inzicht willen geven in de manier waarop zij deze bevoegdheid gaan toepassen;</text:p>
              </text:list-item>
            </text:list>
            <text:p text:style-name="al">Besluiten vast te stellen de volgende beleidsregel:</text:p>
            <text:p text:style-name="al"/>
            <text:p text:style-name="al">
            <text:span text:style-name="nadrukvet">De Beleidsregel Bestuurlijke boete Seveso-inrichtingen Omgevingswet Provincie Fryslâ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Basisboete: de bestuurlijke boete als bedoeld in de artikelen 3 en 4;</text:p>
              </text:list-item>
              <text:list-item text:style-override="id1-3-2-2-1-3-2">
                <text:number>-</text:number>
                <text:p text:style-name="al">Gedeputeerde Staten: het College van Gedeputeerde Staten van Fryslân;</text:p>
              </text:list-item>
              <text:list-item text:style-override="id1-3-2-2-1-3-3">
                <text:number>-</text:number>
                <text:p text:style-name="al">LBR: Landelijke Benadering Risicobedrijven, geldend vanaf 1 januari 2022;</text:p>
              </text:list-item>
              <text:list-item text:style-override="id1-3-2-2-1-3-4">
                <text:number>-</text:number>
                <text:p text:style-name="al">Seveso-richtlijn: richtlijn 82/501//EEG, zoals nadien gewijzigd bij richtlijn 96/82/EG en richtlijn 2012/18/EG;</text:p>
              </text:list-item>
              <text:list-item text:style-override="id1-3-2-2-1-3-5">
                <text:number>-</text:number>
                <text:p text:style-name="al">Seveso-inrichting: de inrichting bedoeld in artikel 3 lid 1 van richtlijn 2012/18/EG.</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text:p>
          </text:section>
          <text:section text:name="artikel_id1-3-2-2-3"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van de Algemene wet bestuursrecht gelijkgestelde entiteit is, bedraagt de basisboete per overtreding:</text:p>
            <text:list text:style-name="id1-3-2-2-3-3">
              <text:list-item text:style-override="id1-3-2-2-3-3-1">
                <text:number>a.</text:number>
                <text:p text:style-name="al">indien sprake is van een onmiddellijke dreiging en / of onomkeerbaar risico op een zwaar ongeval (LBR-categorie 1): € 800.000,-;</text:p>
              </text:list-item>
              <text:list-item text:style-override="id1-3-2-2-3-3-2">
                <text:number>b.</text:number>
                <text:p text:style-name="al">indien geen sprake is van een onmiddellijke dreiging voor een zwaar ongeval, maar wel duidelijk onvoldoende maatregelen zijn genomen (LBR-categorie 2): € 400.000,-;</text:p>
              </text:list-item>
              <text:list-item text:style-override="id1-3-2-2-3-3-3">
                <text:number>c.</text:number>
                <text:p text:style-name="al">indien sprake is van een zeer geringe dreiging van een zwaar ongeval maar er wel lichte tekortkomingen zijn(LBR-categorie 3): € 100.000,-.</text:p>
              </text:list-item>
            </text:list>
          </text:section>
          <text:section text:name="artikel_id1-3-2-2-4"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10% van de basisboete op grond van artikel 3.</text:p>
          </text:section>
          <text:section text:name="artikel_id1-3-2-2-5" text:style-name="artikel">
            <text:p text:style-name="artikel_kop_titel"><text:span text:style-name="artikel_kop_label">Artikel</text:span> <text:span text:style-name="artikel_kop_nr">5</text:span> Verhoging basisboete bij recidive</text:p>
            <text:list text:style-name="id1-3-2-2-5-2">
              <text:list-item text:style-override="id1-3-2-2-5-2">
                <text:number>1.</text:number>
                <text:p text:style-name="al">De basisboete wordt verhoogd met 50% indien aan dezelfde overtreder voor een soortgelijke overtreding in de voorafgaande periode van vijf jaar een bestuurlijke boete is opgelegd.</text:p>
              </text:list-item>
              <text:list-item text:style-override="id1-3-2-2-5-3">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5-4">
                <text:number>3.</text:number>
                <text:p text:style-name="al">Indien bij de overtreding sprake is van een onmiddellijke dreiging voor de omgeving is de in de voorafgaande leden bedoelde voorafgaande periode tien jaar in plaats van vijf jaar.</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text:p>
            <text:p text:style-name="al">De basisboete wordt verhoogd met 100% indien deze boete door het met de overtreding verkregen voordeel aanmerkelijk wordt overschreden.</text:p>
          </text:section>
          <text:section text:name="artikel_id1-3-2-2-7" text:style-name="artikel">
            <text:p text:style-name="artikel_kop_titel"><text:span text:style-name="artikel_kop_label">Artikel</text:span> <text:span text:style-name="artikel_kop_nr">7</text:span> Andere boeteverhogende of boeteverlagende omstandigheden</text:p>
            <text:list text:style-name="id1-3-2-2-7-2">
              <text:list-item text:style-override="id1-3-2-2-7-2">
                <text:number>1.</text:number>
                <text:p text:style-name="al">De boete na toepassing van de artikelen 3 tot en met 6 wordt als volgt verhoogd:</text:p>
                <text:list text:style-name="id1-3-2-2-7-2-3">
                  <text:list-item text:style-override="id1-3-2-2-7-2-3-1">
                    <text:number>a.</text:number>
                    <text:p text:style-name="al">bij opzet met 100%;</text:p>
                  </text:list-item>
                  <text:list-item text:style-override="id1-3-2-2-7-2-3-2">
                    <text:number>b.</text:number>
                    <text:p text:style-name="al">bij grove schuld met 75%;</text:p>
                  </text:list-item>
                  <text:list-item text:style-override="id1-3-2-2-7-2-3-3">
                    <text:number>c.</text:number>
                    <text:p text:style-name="al">indien de overtreder het onderzoek naar de overtreding heeft belemmerd met 50%;</text:p>
                  </text:list-item>
                  <text:list-item text:style-override="id1-3-2-2-7-2-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7-2-3-5">
                    <text:number>e.</text:number>
                    <text:p text:style-name="al">indien de overtreding een aanzienlijke tijd voortduurde, met 25%.</text:p>
                  </text:list-item>
                </text:list>
              </text:list-item>
              <text:list-item text:style-override="id1-3-2-2-7-3">
                <text:number>2.</text:number>
                <text:p text:style-name="al">De boete na toepassing van de artikelen 3 tot en met 6 wordt als volgt verlaagd:</text:p>
                <text:list text:style-name="id1-3-2-2-7-3-3">
                  <text:list-item text:style-override="id1-3-2-2-7-3-3-1">
                    <text:number>a.</text:number>
                    <text:p text:style-name="al">bij sterk verminderde verwijtbaarheid met 50%;</text:p>
                  </text:list-item>
                  <text:list-item text:style-override="id1-3-2-2-7-3-3-2">
                    <text:number>b.</text:number>
                    <text:p text:style-name="al">bij verdergaande medewerking aan het onderzoek met 25%;</text:p>
                  </text:list-item>
                  <text:list-item text:style-override="id1-3-2-2-7-3-3-3">
                    <text:number>c.</text:number>
                    <text:p text:style-name="al">indien de overtreder effectieve maatregelen heeft getroffen om de overtreding te beëindigen met 25%;</text:p>
                  </text:list-item>
                  <text:list-item text:style-override="id1-3-2-2-7-3-3-4">
                    <text:number>d.</text:number>
                    <text:p text:style-name="al">indien 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3">
                <text:number>2.</text:number>
                <text:p text:style-name="al">Bij meer overtredingen van hetzelfde voorschrift worden daarvoor niet meer dan drie bestuurlijke boetes opgelegd.</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9-3">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2-10-2-3">
                  <text:list-item text:style-override="id1-3-2-2-10-2-3-1">
                    <text:number>a.</text:number>
                    <text:p text:style-name="al">de gevolgen voor de omgeving zijn zeer aanzienlijk of zouden dat kunnen zijn geweest;</text:p>
                  </text:list-item>
                  <text:list-item text:style-override="id1-3-2-2-10-2-3-2">
                    <text:number>b.</text:number>
                    <text:p text:style-name="al">er is sprake van opzet of grove schuld;</text:p>
                  </text:list-item>
                  <text:list-item text:style-override="id1-3-2-2-10-2-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10-3">
                <text:number>2.</text:number>
                <text:p text:style-name="al">De bepaling is niet van toepassing indien de overtreder een natuurlijke persoon is.</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section>
          <text:section text:name="artikel_id1-3-2-2-12"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section>
          <text:section text:name="artikel_id1-3-2-2-13" text:style-name="artikel">
            <text:p text:style-name="artikel_kop_titel"><text:span text:style-name="artikel_kop_label">Artikel</text:span> <text:span text:style-name="artikel_kop_nr">13</text:span> Evaluatie</text:p>
            <text:p text:style-name="al">Binnen vijf jaar na de inwerkingtreding zenden Gedeputeerde Staten een verslag naar Provinciale Staten van de evaluatie van deze beleidsregel.</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Provinciaal Blad waarin de beleidsregel wordt geplaatst.</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Bestuurlijke boete Seveso-inrichtingen Provincie Fryslân 2024.</text:p>
          </text:section>
        </text:section>
        <text:section text:name="regeling-sluiting_id1-3-2-3" text:style-name="regeling-sluiting">
          <text:section text:name="ondertekening_id1-3-2-3-1">
            <text:p><text:span text:style-name="functie">Vastgesteld door Gedeputeerde Staten van Fryslân op 23 april 2024</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text:p>
          <text:p text:style-name="al">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boete gelijk aan de zesde categorie uit het strafrecht (artikel 23 Sr) – een bedrag dat op 1 januari 2022 met de tweejaarlijkse aanpassing weer zou kunnen worden verhoogd –, en dat maximum kan oplopen tot 10% van de omzet van het Seveso-bedrijf, indien dat meer is.</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cur">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 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cur">Rechtsgelijkheid, acceptatie bestuursrechter, transparantie en tegengaan onnodige stapeling sancties</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text:p>
          <text:p text:style-name="al">Gedeputeerde Staten uitgeoefend door zes gespecialiseerde omgevingsdiensten. De beleidsregel is dan ook tevens voor hen van belang.</text:p>
          <text:p text:style-name="al"/>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text:p>
          <text:p text:style-name="al"/>
          <text:p text:style-name="al">Deze beleidsregel heeft geen betrekking op de keuze tussen de strafrechtelijke en bestuursrechtelijke afdoening, maar op het beleid nadat op basis van het keuzebeleid voor het opleggen van een bestuurlijke boete is gekozen.</text:p>
          <text:p text:style-name="al"/>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LBR. Dat is een inspectiepraktijk die onder het Besluit risico’s zware ongevallen werd ontwikkeld. Die indeling ziet er als volgt uit:</text:p>
          <text:p text:style-name="al"/>
          <text:p text:style-name="al">LBR Categorie 1: Onmiddellijke dreiging en/of onomkeerbaar risico op een zwaar ongeval. Er is sprake van ernstig gevaar: direct ingrijpen met zwaarste sanctie(s), werkzaamheden stilleggen en pas toestaan werk weer aan te vangen als adequate (nood)maatregelen zijn getroffen. </text:p>
          <text:p text:style-name="al">LBR Categorie 2: Geen onmiddellijke dreiging van een zwaar ongeval, wel duidelijk onvoldoende maatregelen getroffen:</text:p>
          <text:p text:style-name="al">LBR Categorie 3: Zeer geringe dreiging van een zwaar ongeval, wel lichte tekortkomingen:</text:p>
          <text:p text:style-name="al"/>
          <text:p text:style-name="al">De LBR licht de drie categorieën toe met verduidelijkende voorbeelden.</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EUR 100 000, EUR 400 000 en EUR 800 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cur">Boeteverhogende en boeteverlagende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text:p>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text:p>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nvoldoende medewerking leidt daarentegen tot boeteverhoging.</text:p>
          <text:p text:style-name="al">Indien de overtreder tevoren is gewaarschuwd door de toezichthouder of indien de overtreding lang heeft voortgeduurd wordt een hogere boete opgelegd. Ook kan een beperkte financiële draagkracht van de overtreder leiden tot matiging.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tweede lid, Awb. Deze invulling hoort exclusief thuis in de motivering van het boetebesluit van Gedeputeerde Staten.</text:p>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text:p>
          <text:p text:style-name="al">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text:p>
          <text:p text:style-name="al">Het is het voornemen om de beleidsregel op dezelfde dag in werking te laten treden als de</text:p>
          <text:p text:style-name="al">inwerkingtredingsdatum van de boeteregeling in de Omgevingswet. Binnen vijf jaar daarna zal de beleidsregel worden geëvalueerd.</text:p>
          <text:p text:style-name="al"/>
          <text:p text:style-name="al">
          <text:span text:style-name="nadrukvet">Dit besluit treedt in werking met ingang van de dag na bekendmaking in het Provinciaal Blad.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5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lgemene wet bestuursrecht]|[https://wetten.overheid.nl/BWBR0005537/2017-01-01</meta:user-defined>
    <meta:user-defined meta:name="DC.source">artikel 18.11 van de Omgevingswet]|[1.0:c:BWBR0037885&amp;artikel=18.11&amp;g=2024-01-01</meta:user-defined>
    <meta:user-defined meta:name="DC.source">artikel 4.3 van de Omgevingswet]|[1.0:c:BWBR0037885&amp;artikel=4.3&amp;g=2024-01-01</meta:user-defined>
    <meta:user-defined meta:name="OVERHEIDop.referentienummer">02219912</meta:user-defined>
    <meta:user-defined meta:name="DCTERMS.alternative">Beleidsregel Bestuurlijke boete Seveso-inrichtingen Provincie Fryslân 2024</meta:user-defined>
    <dc:language>nl</dc:language>
    <meta:user-defined meta:name="OVERHEIDop.locatietype/OVERHEIDop.gebiedsmarkering">Provincie</meta:user-defined>
    <meta:user-defined meta:name="DC.title">Beleidsregel Bestuurlijke boete Seveso-inrichtingen Omgevingswet Provincie Fryslân 2024</meta:user-defined>
    <meta:user-defined meta:name="DCTERMS.W3CDTF/DCTERMS.available">2024-05-07</meta:user-defined>
    <meta:user-defined meta:name="DCTERMS.W3CDTF/OVERHEIDop.jaargang">2024</meta:user-defined>
    <meta:user-defined meta:name="OVERHEIDop.publicationIssue">6514</meta:user-defined>
    <meta:user-defined meta:name="OVERHEIDop.betreftRegeling">CVDR719558_1</meta:user-defined>
    <meta:user-defined meta:name="xs:date/OVERHEIDop.startdatum">2024-05-08</meta:user-defined>
    <meta:user-defined meta:name="OVERHEIDop.PrbID/DC.identifier">prb-2024-6514</meta:user-defined>
    <meta:user-defined meta:name="OVERHEIDop.versieInformatie"/>
  </office:meta>
</office:document-meta>
</file>