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Hoofdstraat 12 te Zandeweer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6395.</text:p>
            <text:p text:style-name="common-al">Met dit besluit wordt in overeenstemming met de verleende omgevingsvergunning goedkeuring gegeven aan de Nationaal Coördinator Groningen om conform het ecologisch uitvoeringsplan werkzaamheden uit te voeren op de locatie Hoofdstraat 12 te Zandeweer, </text:p>
            <text:p text:style-name="common-al">alsmede het opzettelijk verstoren en het wegnemen van verblijfplaatsen van gierzwaluw en vleermuizen vanwege deze bouwwerkzaamheden.</text:p>
            <text:p text:style-name="common-al">
            <text:span text:style-name="nadrukvet">Meer informatie over de ontheffing</text:span>
          </text:p>
            <text:p text:style-name="common-al">Het <text:a xlink:href="https://www.provinciegroningen.nl/publicatievoorstellen/publicatievoorstel/a0f0328f-0000-c325-a0aa-6bea2f5d75b0/" xlink:type="simple">besluit en de documenten</text:a><text:span text:style-name="nadrukondlijn"> </text:span>die daarbij horen, kunt u tot en met 11-06-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1-06-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639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6395</meta:user-defined>
    <dc:language>nl</dc:language>
    <meta:user-defined meta:name="OVERHEIDop.locatietype/OVERHEIDop.gebiedsmarkering">Adres</meta:user-defined>
    <meta:user-defined meta:name="DC.title">Goedkeuring van het ecologisch uitvoeringsplan aan de Hoofdstraat 12 te Zandeweer op grond van de Generieke Ontheffing NCG 2021</meta:user-defined>
    <meta:user-defined meta:name="OVERHEIDop.datumEindeReactietermijn">2024-06-11</meta:user-defined>
    <meta:user-defined meta:name="OVERHEIDop.terinzageleggingBG">https://www.provinciegroningen.nl/publicatievoorstellen/publicatievoorstel/a0f0328f-0000-c325-a0aa-6bea2f5d75b0/</meta:user-defined>
    <meta:user-defined meta:name="DCTERMS.W3CDTF/DCTERMS.available">2024-05-08</meta:user-defined>
    <meta:user-defined meta:name="DCTERMS.W3CDTF/OVERHEIDop.jaargang">2024</meta:user-defined>
    <meta:user-defined meta:name="OVERHEIDop.publicationIssue">6511</meta:user-defined>
    <meta:user-defined meta:name="OVERHEIDop.PrbID/DC.identifier">prb-2024-6511</meta:user-defined>
    <meta:user-defined meta:name="OVERHEIDop.versieInformatie"/>
  </office:meta>
</office:document-meta>
</file>