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luidsnormen aan Oostzeestraat 3 b Zutphen met zaaknummer: W.Z23.106427.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
            <text:p text:style-name="common-al">Gedeputeerde staten van Gelderland geven hiermee toestemming voor het wijzigen van de geluidsnormen uit de vergunning van d.d. 8 febr.2022 aan Oostzeestraat 3 b Zutphen. De vergunning is bekend onder zaaknummer W.Z23.106427.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8 me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6427.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9 me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3.106427.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wijzigen van de geluidsnormen aan Oostzeestraat 3 b Zutphen met zaaknummer: W.Z23.106427.01</meta:user-defined>
    <meta:user-defined meta:name="OVERHEIDop.datumEindeReactietermijn">2024-06-19</meta:user-defined>
    <meta:user-defined meta:name="OVERHEIDop.terinzageleggingBG">https://www.odregionijmegen.nl/vergunningenpagina/W.Z23.106427.01</meta:user-defined>
    <meta:user-defined meta:name="DCTERMS.W3CDTF/DCTERMS.available">2024-05-07</meta:user-defined>
    <meta:user-defined meta:name="DCTERMS.W3CDTF/OVERHEIDop.jaargang">2024</meta:user-defined>
    <meta:user-defined meta:name="OVERHEIDop.publicationIssue">6510</meta:user-defined>
    <meta:user-defined meta:name="OVERHEIDop.PrbID/DC.identifier">prb-2024-6510</meta:user-defined>
    <meta:user-defined meta:name="OVERHEIDop.versieInformatie"/>
  </office:meta>
</office:document-meta>
</file>