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nburg 4 Wageningen</text:p>
            <text:p text:style-name="common-al"/>
            <text:p text:style-name="common-al">Aanvraag voor omgevingsvergunning Flora- en Fauna voor Onderhoud aan Oranje Nassau’s Oord in Wageningen.</text:p>
            <text:p text:style-name="common-al">Provincie Gelderland heeft op 02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67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720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09</meta:user-defined>
    <meta:user-defined meta:name="OVERHEIDop.PrbID/DC.identifier">prb-2024-6509</meta:user-defined>
    <meta:user-defined meta:name="OVERHEIDop.versieInformatie"/>
  </office:meta>
</office:document-meta>
</file>