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atuurvergunning voor het in werking hebben van een melkrundveehouderij met paarden aan Weersterweg 1 te Sted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is van plan om een aanvraag voor een vergunning Wet natuurbescherming positief te weigeren. De vergunning is aangevraagd voor het in werking hebben van een melkrundveehouderij met paarden aan Weersterweg 1 te Stedum. Het dossiernummer is K62126.</text:p>
            <text:p text:style-name="common-al">Meer informatie over het ontwerpbesluit</text:p>
            <text:p text:style-name="common-al">Het <text:a xlink:href="https://www.provinciegroningen.nl/publicatievoorstellen/publicatievoorstel/304a398f-0000-cc58-b3b6-7595ed326298/" xlink:type="simple"><text:span text:style-name="nadrukondlijn">besluit en de documenten</text:span></text:a> die daarbij horen, kunt u tot en met 19 juni 2024 digitaal inzien. Lukt het niet of wilt u de documenten graag op papier bekijken? Neem dan contact op met de provincie Groningen, Sint Jansstraat 4 te Groningen, telefoonnummer 050 - 3164911.</text:p>
            <text:p text:style-name="common-al">U kunt de documenten ook inzien in het gemeentehuis van de gemeente Eemsdelta.</text:p>
            <text:p text:style-name="common-al">
            <text:span text:style-name="nadrukvet">Wilt u reageren en een zienswijze indienen?</text:span>
          </text:p>
            <text:p text:style-name="common-al">U kunt de rechtbank Noord-Nederland tot en met 19 juni 2024 laten weten dat u het niet eens bent met het besluit. Dit heet in beroep gaan. Meer informatie over in beroep gaan, vindt u op de website <text:a xlink:href="https://euc-word-edit.officeapps.live.com/we/www.rechtspraak.nl" xlink:type="simple">rechtspraak.nl</text:a>. U moet betalen voor het instellen van een beroep (griffierecht). </text:p>
            <text:p text:style-name="common-al">
            <text:span text:style-name="nadrukvet">Voorlopige voorziening </text:span>
          </text:p>
            <text:p text:style-name="common-al">Dat u in beroep gaat, heeft geen directe gevolgen voor het besluit. De activiteiten waarover het besluit is genomen, mogen worden uitgevoerd ondanks dat u in beroep gaat. Wilt u de uitkomst van uw beroepsprocedure niet afwachten vanwege een spoedeisende situatie? Dan kunt u de voorzieningenrechter van de rechtbank Noord-Nederland verzoeken om een voorlopige voorziening, bijvoorbeeld schorsing van het besluit. Hoe dat in zijn werk gaat, kunt u vinden op</text:p>
            <text:p text:style-name="common-al">
            <text:a xlink:href="http://www.rechtspraak.nl/voorlopigevoorziening" xlink:type="simple">rechtspraak.nl/voorlopigevoorziening.</text:a> U moet betalen voor het behandelen van een verzoek om een voorlopige voorziening (griffierecht). </text:p>
            <text:p text:style-name="common-al">
            <text:span text:style-name="nadrukvet">Heeft u vragen?</text:span>
          </text:p>
            <text:p text:style-name="common-al">Voor vragen of opmerkingen kunt u contact opnemen met de provincie Groningen via 050 – 3164911 of via het e-mailadres <text:a xlink:href="mailto:natuurbeschermingswet@provinciegroningen.nl" xlink:type="simple">natuurbeschermingswet@provinciegroningen.nl</text:a>. Vermeld daarbij dossiernummer K62126.</text:p>
            <text:p text:style-name="common-al">Waarom publiceert de provincie Groningen dit bericht?</text:p>
            <text:p text:style-name="common-al">Het kan zijn dat besluiten van de provincie Groningen, zoals vergunningen, bouwplannen en regelgeving, van invloed zijn op uw leefomgeving. Door het publiceren van dit bericht laten wij u weten welke besluiten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50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0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50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62126</meta:user-defined>
    <dc:language>nl</dc:language>
    <meta:user-defined meta:name="OVERHEIDop.locatietype/OVERHEIDop.gebiedsmarkering">Adres</meta:user-defined>
    <meta:user-defined meta:name="DC.title">Besluit natuurvergunning voor het in werking hebben van een melkrundveehouderij met paarden aan Weersterweg 1 te Stedum</meta:user-defined>
    <meta:user-defined meta:name="OVERHEIDop.datumEindeReactietermijn">2024-06-19</meta:user-defined>
    <meta:user-defined meta:name="OVERHEIDop.terinzageleggingBG">https://www.provinciegroningen.nl/publicatievoorstellen/publicatievoorstel/304a398f-0000-cc58-b3b6-7595ed326298/</meta:user-defined>
    <meta:user-defined meta:name="DCTERMS.W3CDTF/DCTERMS.available">2024-05-08</meta:user-defined>
    <meta:user-defined meta:name="DCTERMS.W3CDTF/OVERHEIDop.jaargang">2024</meta:user-defined>
    <meta:user-defined meta:name="OVERHEIDop.publicationIssue">6501</meta:user-defined>
    <meta:user-defined meta:name="OVERHEIDop.PrbID/DC.identifier">prb-2024-6501</meta:user-defined>
    <meta:user-defined meta:name="OVERHEIDop.versieInformatie"/>
  </office:meta>
</office:document-meta>
</file>