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sluiten glasvezel Jasmijnstraat 5 op de locatie N669 Goesestraatweg ter hoogte van km 3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669 Goesestraatweg ter hoogte van km 3.2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Betreft: Jasmijnstraat 5 , 4431DV, 's-Gravenpolder 4220840</text:p>
              </text:list-item>
              <text:list-item text:style-override="id1-3-2-1-1-3-4">
                <text:number>•</text:number>
                <text:p text:style-name="al">Datum ontvangst: 1 mei 2024</text:p>
              </text:list-item>
              <text:list-item text:style-override="id1-3-2-1-1-3-5">
                <text:number>•</text:number>
                <text:p text:style-name="al">Zaaknummer: 446525</text:p>
              </text:list-item>
              <text:list-item text:style-override="id1-3-2-1-1-3-6">
                <text:number>•</text:number>
                <text:p text:style-name="al">DSO verzoeknummer : 2024050100556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6525</meta:user-defined>
    <meta:user-defined meta:name="DCTERMS.abstract">Aanvraag omgevingsvergunning voor aansluiten glasvezel Jasmijnstraat 5 op de locatie N669 Goesestraatweg ter hoogte van km 3.2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Provincie Zeeland - Aanvraag omgevingsvergunning voor aansluiten glasvezel Jasmijnstraat 5 op de locatie N669 Goesestraatweg ter hoogte van km 3.2</meta:user-defined>
    <meta:user-defined meta:name="DCTERMS.W3CDTF/DCTERMS.available">2024-05-08</meta:user-defined>
    <meta:user-defined meta:name="DCTERMS.W3CDTF/OVERHEIDop.jaargang">2024</meta:user-defined>
    <meta:user-defined meta:name="OVERHEIDop.publicationIssue">6499</meta:user-defined>
    <meta:user-defined meta:name="OVERHEIDop.PrbID/DC.identifier">prb-2024-6499</meta:user-defined>
    <meta:user-defined meta:name="OVERHEIDop.versieInformatie"/>
  </office:meta>
</office:document-meta>
</file>