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23 april 2024, nr. [2228559/2228563], tot wijziging van de Uitvoeringsregeling subsidie waterrecreatie: duurzaamheid en innovatie Noord-Holland 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de regeling te actualiseren;</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subsidie waterrecreatie: duurzaamheid en innovatie Noord-Holland 2021 wordt als volgt gewijzigd:</text:p>
            <text:p text:style-name="al"/>
            <text:p text:style-name="al">
            <text:span text:style-name="nadrukvet">A</text:span>
          </text:p>
            <text:p text:style-name="al"/>
            <text:p text:style-name="al">In de considerans wordt ‘Verordening (EG) Nr. 1407/2013 van de Commissie van 18 december 2013 betreffende de toepassing van de artikelen 107 en 108 van het Verdrag betreffende de werking van de Europese Unie op de-minimissteun (PbEU, L 352) (De-minimisverordening)’ vervangen door ‘Verordening (EU) nr. 2023/2831 van de Commissie van 13 december 2023 betreffende de toepassing van de artikelen 107 en 108 van het Verdrag betreffende de werking van de Europese Unie op de-minimissteun (de-minimisverordening)’</text:p>
            <text:p text:style-name="al"/>
            <text:p text:style-name="al">
            <text:span text:style-name="nadrukvet">B</text:span>
          </text:p>
            <text:p text:style-name="al"/>
            <text:p text:style-name="al">Artikel 3 wordt als volgt gewijzigd:</text:p>
            <text:p text:style-name="al"/>
            <text:list text:style-name="id1-3-2-2-1-12">
              <text:list-item text:style-override="id1-3-2-2-1-12-1">
                <text:number>1.</text:number>
                <text:p text:style-name="al">Het eerste lid, onderdeel a, komt te luiden:</text:p>
                <text:list text:style-name="id1-3-2-2-1-12-1-3">
                  <text:list-item text:style-override="id1-3-2-2-1-12-1-3-1">
                    <text:number>a.</text:number>
                    <text:p text:style-name="al">het aanpassen of vernieuwen van pontjes die voornamelijk onderdeel uitmaken van een recreatief fiets- of wandelnetwerk, zodat deze pontjes emissieloos aangedreven worden;</text:p>
                  </text:list-item>
                </text:list>
              </text:list-item>
              <text:list-item text:style-override="id1-3-2-2-1-12-2">
                <text:number>2.</text:number>
                <text:p text:style-name="al">Het eerste lid, onderdeel b, komt te luiden:</text:p>
                <text:list text:style-name="id1-3-2-2-1-12-2-3">
                  <text:list-item text:style-override="id1-3-2-2-1-12-2-3-1">
                    <text:number>b.</text:number>
                    <text:p text:style-name="al">het realiseren van laadpunten voor elektrisch varen ten behoeve van een voornamelijk recreatief vaarnetwerk;</text:p>
                  </text:list-item>
                </text:list>
              </text:list-item>
              <text:list-item text:style-override="id1-3-2-2-1-12-3">
                <text:number>3.</text:number>
                <text:p text:style-name="al">Het eerste lid, onderdeel c, komt te luiden:</text:p>
                <text:list text:style-name="id1-3-2-2-1-12-3-3">
                  <text:list-item text:style-override="id1-3-2-2-1-12-3-3-1">
                    <text:number>c.</text:number>
                    <text:p text:style-name="al">het realiseren van nieuwe vuilwaterstations ten behoeve van een voornamelijk recreatief vaatnetwerk waarmee ongezuiverde lozing op het oppervlaktewater wordt voorkomen.</text:p>
                  </text:list-item>
                </text:list>
              </text:list-item>
              <text:list-item text:style-override="id1-3-2-2-1-12-4">
                <text:number>4.</text:number>
                <text:p text:style-name="al">Het tweede lid, onderdeel a, komt te luiden:</text:p>
                <text:list text:style-name="id1-3-2-2-1-12-4-3">
                  <text:list-item text:style-override="id1-3-2-2-1-12-4-3-1">
                    <text:number>a.</text:number>
                    <text:p text:style-name="al">het verrichten van research en development om te komen tot nieuwe methoden voor de beheersing van de overlast van waterplanten en het presenteren van de onderzoeksresultaten tijdens een provinciale kennisdelingsbijeenkomst;</text:p>
                  </text:list-item>
                </text:list>
              </text:list-item>
              <text:list-item text:style-override="id1-3-2-2-1-12-5">
                <text:number>5.</text:number>
                <text:p text:style-name="al">Het tweede lid, onderdeel b, komt te luiden:</text:p>
                <text:list text:style-name="id1-3-2-2-1-12-5-3">
                  <text:list-item text:style-override="id1-3-2-2-1-12-5-3-1">
                    <text:number>b.</text:number>
                    <text:p text:style-name="al">het verrichten van research en development om te komen tot een oplossing voor het saneren en recyclen van oude (polyester) pleziervaartuigen en het presenteren van de onderzoeksresultaten tijdens een provinciale kennisdelingsbijeenkomst;</text:p>
                  </text:list-item>
                </text:list>
              </text:list-item>
              <text:list-item text:style-override="id1-3-2-2-1-12-6">
                <text:number>6.</text:number>
                <text:p text:style-name="al">Aan artikel 3 wordt een derde lid toegevoegd, luidende:</text:p>
                <text:list text:style-name="id1-3-2-2-1-12-6-3">
                  <text:list-item text:style-override="id1-3-2-2-1-12-6-3-1">
                    <text:number>3.</text:number>
                    <text:p text:style-name="al">De provinciale kennisdelingsbijeenkomst, bedoeld in het tweede lid, onderdeel a en b, wordt in overleg met de provincie georganiseerd.</text:p>
                  </text:list-item>
                </text:list>
              </text:list-item>
            </text:list>
            <text:p text:style-name="al">
            <text:span text:style-name="nadrukvet">C</text:span>
          </text:p>
            <text:p text:style-name="al"/>
            <text:p text:style-name="al">Aan artikel 5 wordt een vierde lid toegevoegd, luidende:</text:p>
            <text:p text:style-name="al"/>
            <text:list text:style-name="id1-3-2-2-1-17">
              <text:list-item text:style-override="id1-3-2-2-1-17-1">
                <text:number>4.</text:number>
                <text:p text:style-name="al">Per aanvrager wordt één aanvraag om subsidie per kalenderjaar in behandeling genomen.</text:p>
              </text:list-item>
            </text:list>
            <text:p text:style-name="al">
            <text:span text:style-name="nadrukvet">D</text:span>
          </text:p>
            <text:p text:style-name="al"/>
            <text:p text:style-name="al">Artikel 9 wordt als volgt gewijzigd:</text:p>
            <text:p text:style-name="al"/>
            <text:list text:style-name="id1-3-2-2-1-22">
              <text:list-item text:style-override="id1-3-2-2-1-22-1">
                <text:number>1.</text:number>
                <text:p text:style-name="al">Het tweede lid, komt te luiden:</text:p>
                <text:list text:style-name="id1-3-2-2-1-22-1-3">
                  <text:list-item text:style-override="id1-3-2-2-1-22-1-3-1">
                    <text:number>2.</text:number>
                    <text:p text:style-name="al">Voor de activiteiten genoemd in artikel 3, tweede lid, onderdeel a en b zijn de subsidiabele kosten de kosten van de studie en de kosten van de provinciale kennisdelingsbijeenkomst.</text:p>
                  </text:list-item>
                </text:list>
              </text:list-item>
              <text:list-item text:style-override="id1-3-2-2-1-22-2">
                <text:number>2.</text:number>
                <text:p text:style-name="al">Er wordt een derde lid toegevoegd, luidende:</text:p>
                <text:list text:style-name="id1-3-2-2-1-22-2-3">
                  <text:list-item text:style-override="id1-3-2-2-1-22-2-3-1">
                    <text:number>3.</text:number>
                    <text:p text:style-name="al">De subsidiabele kosten van de provinciale kennisdelingsbijeenkomst bedragen maximaal €800,-.</text:p>
                  </text:list-item>
                </text:list>
              </text:list-item>
            </text:list>
            <text:p text:style-name="al">
            <text:span text:style-name="nadrukvet">E</text:span>
          </text:p>
            <text:p text:style-name="al"/>
            <text:p text:style-name="al">Artikel 10 wordt als volgt gewijzigd:</text:p>
            <text:p text:style-name="al"/>
            <text:list text:style-name="id1-3-2-2-1-27">
              <text:list-item text:style-override="id1-3-2-2-1-27-1">
                <text:number>1.</text:number>
                <text:p text:style-name="al">Het eerste lid komt te luiden:</text:p>
                <text:list text:style-name="id1-3-2-2-1-27-1-3">
                  <text:list-item text:style-override="id1-3-2-2-1-27-1-3-1">
                    <text:number>1.</text:number>
                    <text:p text:style-name="al">De subsidie voor activiteiten, genoemd in artikel 3, eerste lid, onderdeel a, b en c, en tweede lid, onderdeel c en d, bedraagt 50% van de subsidiabele kosten tot maximaal € 50.000,-.</text:p>
                  </text:list-item>
                </text:list>
              </text:list-item>
              <text:list-item text:style-override="id1-3-2-2-1-27-2">
                <text:number>2.</text:number>
                <text:p text:style-name="al">Onder vernummering van leden 3 tot en met 5 tot 4 tot en met 6, wordt een derde lid (nieuw) ingevoegd, luidende:</text:p>
                <text:list text:style-name="id1-3-2-2-1-27-2-3">
                  <text:list-item text:style-override="id1-3-2-2-1-27-2-3-1">
                    <text:number>3.</text:number>
                    <text:p text:style-name="al">De subsidie voor activiteiten, genoemd in artikel 3, tweede lid, onderdeel a en b, bedraagt 50% van de subsidiabele kosten tot maximaal € 20.000,-.</text:p>
                  </text:list-item>
                </text:list>
              </text:list-item>
            </text:list>
            <text:p text:style-name="al">
            <text:span text:style-name="nadrukvet">F</text:span>
          </text:p>
            <text:p text:style-name="al"/>
            <text:p text:style-name="al">Artikel 11, eerste lid, komt te luiden:</text:p>
            <text:p text:style-name="al"/>
            <text:list text:style-name="id1-3-2-2-1-32">
              <text:list-item text:style-override="id1-3-2-2-1-32-1">
                <text:number>1.</text:number>
                <text:p text:style-name="al">Indien subsidie wordt verkregen voor de activiteiten, genoemd in artikel 3, tweede lid, onderdeel a en b, is de subsidieontvanger verplicht om een samenvatting van de resultaten van de studie aan Gedeputeerde Staten te overleggen die zij openbaar kunnen maken op de provinciale website.</text:p>
              </text:list-item>
            </text:list>
            <text:p text:style-name="al">
            <text:span text:style-name="nadrukvet">G</text:span>
          </text:p>
            <text:p text:style-name="al"/>
            <text:p text:style-name="al">In artikel 13, tweede lid, wordt ‘1 januari 2025’ vervangen door ‘1 januari 2028’.</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23 april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 voorzitter</text:span></text:p>
          </text:section>
          <text:section text:name="ondertekening_id1-3-2-3-4">
            <text:p><text:span text:style-name="functie"/></text:p>
            <text:p><text:span text:style-name="functie">,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9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9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9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2228559/2228563</meta:user-defined>
    <meta:user-defined meta:name="DCTERMS.alternative">Uitvoeringsregeling subsidie waterrecreatie: duurzaamheid en innovatie Noord-Holland 2021 </meta:user-defined>
    <dc:language>nl</dc:language>
    <meta:user-defined meta:name="OVERHEIDop.locatietype/OVERHEIDop.gebiedsmarkering">Provincie</meta:user-defined>
    <meta:user-defined meta:name="DC.title">Besluit van Gedeputeerde Staten van de provincie Noord-Holland van 6 juli 2021, nr. 1612583/1612584, houdende regels omtrent het verstrekken van subsidie om initiatieven te ondersteunen die een duurzame watersportsector bevorderen en die innovaties in die sector tot stand brengen (Uitvoeringsregeling subsidie waterrecreatie: duurzaamheid en innovatie Noord-Holland 2021</meta:user-defined>
    <meta:user-defined meta:name="DCTERMS.W3CDTF/DCTERMS.available">2024-05-07</meta:user-defined>
    <meta:user-defined meta:name="DCTERMS.W3CDTF/OVERHEIDop.jaargang">2024</meta:user-defined>
    <meta:user-defined meta:name="OVERHEIDop.publicationIssue">6498</meta:user-defined>
    <meta:user-defined meta:name="OVERHEIDop.betreftRegeling">CVDR660119_2</meta:user-defined>
    <meta:user-defined meta:name="OVERHEIDop.PrbID/DC.identifier">prb-2024-6498</meta:user-defined>
    <meta:user-defined meta:name="xs:date/OVERHEIDop.startdatum">2024-05-08</meta:user-defined>
    <meta:user-defined meta:name="xs:date/OVERHEIDop.einddatum">2028-01-01</meta:user-defined>
    <meta:user-defined meta:name="OVERHEIDop.versieInformatie"/>
  </office:meta>
</office:document-meta>
</file>