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aanpassen slibverwerkingsproces rioolwaterzuiveringsinstallatie Venlo, Ubroekweg 38, 5928 N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Ubroekweg 38, 5928 NM Venlo</text:p>
            <text:p text:style-name="common-al">Aangevraagde activiteit(en): Flora- en fauna-activiteit</text:p>
            <text:p text:style-name="common-al">Betreft: aanpassen slibverwerkingsproces rioolwaterzuiveringsinstallatie Venlo</text:p>
            <text:p text:style-name="common-al">Aanvraagdatum: 29 april 2024</text:p>
            <text:p text:style-name="common-al">Zaaknummer: Z2024-0000076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764</meta:user-defined>
    <dc:language>nl</dc:language>
    <meta:user-defined meta:name="OVERHEIDop.locatietype/OVERHEIDop.gebiedsmarkering">Vlak</meta:user-defined>
    <meta:user-defined meta:name="DC.title">Rectificatie: Aanvraag Omgevingsvergunning aanpassen slibverwerkingsproces rioolwaterzuiveringsinstallatie Venlo, Ubroekweg 38, 5928 NM Venlo</meta:user-defined>
    <meta:user-defined meta:name="DCTERMS.W3CDTF/DCTERMS.available">2024-05-07</meta:user-defined>
    <meta:user-defined meta:name="DCTERMS.W3CDTF/OVERHEIDop.jaargang">2024</meta:user-defined>
    <meta:user-defined meta:name="OVERHEIDop.publicationIssue">6497</meta:user-defined>
    <meta:user-defined meta:name="OVERHEIDop.PrbID/DC.identifier">prb-2024-6497</meta:user-defined>
    <meta:user-defined meta:name="OVERHEIDop.versieInformatie"/>
  </office:meta>
</office:document-meta>
</file>