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29 juni 2024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Wagenvoort Vuurwerk BV een ontbrandingstoestemming hebben verleend op grond van het Vuurwerkbesluit. Het vuurwerk vindt plaats op 29 juni 2024 in Terneuzen, tussen 22:00 uur en 23:59 uur.</text:p>
            <text:p text:style-name="common-al"/>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Bezwaar</text:span>
          </text:p>
            <text:p text:style-name="common-al">Wanneer u hier belang bij heeft, kunt u tot en met 11 jun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Het bezwaar stelt de werking van het besluit niet uit.</text:p>
            <text:p text:style-name="common-al"/>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
            <text:p text:style-name="common-al">Deze ontbrandingstoestemming is bij ons geregistreerd onder kenmerk: D2024- 000168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2024- 00016860</meta:user-defined>
    <meta:user-defined meta:name="DCTERMS.abstract">Verlening ontbrandingstoestemming vuurwerk op 29 juni 2024 in Terneuzen.</meta:user-defined>
    <dc:language>nl</dc:language>
    <meta:user-defined meta:name="OVERHEIDop.locatietype/OVERHEIDop.gebiedsmarkering">Vlak</meta:user-defined>
    <meta:user-defined meta:name="DC.title">Provincie Zeeland - Verlening ontbrandingstoestemming vuurwerk op 29 juni 2024 in Terneuzen</meta:user-defined>
    <meta:user-defined meta:name="DCTERMS.W3CDTF/DCTERMS.available">2024-05-08</meta:user-defined>
    <meta:user-defined meta:name="DCTERMS.W3CDTF/OVERHEIDop.jaargang">2024</meta:user-defined>
    <meta:user-defined meta:name="OVERHEIDop.publicationIssue">6495</meta:user-defined>
    <meta:user-defined meta:name="OVERHEIDop.PrbID/DC.identifier">prb-2024-6495</meta:user-defined>
    <meta:user-defined meta:name="OVERHEIDop.versieInformatie"/>
  </office:meta>
</office:document-meta>
</file>