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3 april 2024, nr. [2228559/2228563], tot vaststelling van de indieningstermijn voor 2024 op grond van de Uitvoeringsregeling subsidie waterrecreatie: kleine voorzieningen en 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waterrecreatie: kleine voorzieningen en diensten Noord-Holland 202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4 een subsidieplafond van € 140.000,-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artikel 7 van de Uitvoeringsregeling subsidie waterrecreatie: kleine voorzieningen en diens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periode voor het indienen van een aanvraag loopt van 14 mei 2024, 9:00 uur tot en met 12 december 2024, 17.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3 april 2024</text:span></text:p>
          </text:section>
          <text:section text:name="ondertekening_id1-3-2-3-2">
            <text:p><text:span text:style-name="functie"/></text:p>
            <text:p><text:span text:style-name="functie">Gedeputeerde Staten van Noord-Holland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9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waterrecreatie: kleine voorzieningen en diensten Noord-Holland 2021]|[https://lokaleregelgeving.overheid.nl/CVDR660079/1</meta:user-defined>
    <meta:user-defined meta:name="OVERHEIDop.referentienummer">2228559/2228563</meta:user-defined>
    <dc:language>nl</dc:language>
    <meta:user-defined meta:name="OVERHEIDop.locatietype/OVERHEIDop.gebiedsmarkering">Provincie</meta:user-defined>
    <meta:user-defined meta:name="DC.title">Besluit van Gedeputeerde Staten van Noord-Holland van 23 april 2024, nr. [2228559/2228563], tot vaststelling van de indieningstermijn voor 2024 op grond van de Uitvoeringsregeling subsidie waterrecreatie: kleine voorzieningen en dienst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6493</meta:user-defined>
    <meta:user-defined meta:name="OVERHEIDop.PrbID/DC.identifier">prb-2024-6493</meta:user-defined>
    <meta:user-defined meta:name="OVERHEIDop.versieInformatie"/>
  </office:meta>
</office:document-meta>
</file>