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en hebben van een steiger in de Oude Rijn te Koudekerk aan den Rijn (1495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vergunning is aangevraagd voor het innemen van een ligplaats en hebben van een steiger in de Oude Rijn te Koudekerk aan den Rijn aan de Hoogewaard 5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15-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8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8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8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25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en hebben van een steiger in de Oude Rijn te Koudekerk aan den Rijn (14950)</meta:user-defined>
    <meta:user-defined meta:name="DCTERMS.W3CDTF/DCTERMS.available">2024-05-08</meta:user-defined>
    <meta:user-defined meta:name="DCTERMS.W3CDTF/OVERHEIDop.jaargang">2024</meta:user-defined>
    <meta:user-defined meta:name="OVERHEIDop.publicationIssue">6485</meta:user-defined>
    <meta:user-defined meta:name="OVERHEIDop.PrbID/DC.identifier">prb-2024-6485</meta:user-defined>
    <meta:user-defined meta:name="OVERHEIDop.versieInformatie"/>
  </office:meta>
</office:document-meta>
</file>