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flora- en fauna-activiteit, Lindeboom 1 t/m 231 Mook, Z2024-00000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214.</text:p>
            <text:p text:style-name="common-al">Het besluit is verzonden op 3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1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mgevingsvergunning flora- en fauna-activiteit, Lindeboom 1 t/m 231 Mook, Z2024-00000214</meta:user-defined>
    <meta:user-defined meta:name="OVERHEIDop.datumEindeReactietermijn">2024-06-14</meta:user-defined>
    <meta:user-defined meta:name="OVERHEIDop.terinzageleggingBG">https://jeleefomgeving.nl/inzien/001737430/add2ce44-091b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6483</meta:user-defined>
    <meta:user-defined meta:name="OVERHEIDop.PrbID/DC.identifier">prb-2024-6483</meta:user-defined>
    <meta:user-defined meta:name="OVERHEIDop.versieInformatie"/>
  </office:meta>
</office:document-meta>
</file>