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vergunning op de locatie Voorsterweg 38 - te Loenen zaaknummer AB24.0072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wijzigen van een verleende vergunning op de locatie Voorsterweg 38 - te Loen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5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8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8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verleende vergunning op de locatie Voorsterweg 38 - te Loenen zaaknummer AB24.00721</meta:user-defined>
    <meta:user-defined meta:name="DCTERMS.W3CDTF/DCTERMS.available">2024-05-07</meta:user-defined>
    <meta:user-defined meta:name="DCTERMS.W3CDTF/OVERHEIDop.jaargang">2024</meta:user-defined>
    <meta:user-defined meta:name="OVERHEIDop.publicationIssue">6480</meta:user-defined>
    <meta:user-defined meta:name="OVERHEIDop.PrbID/DC.identifier">prb-2024-6480</meta:user-defined>
    <meta:user-defined meta:name="OVERHEIDop.versieInformatie"/>
  </office:meta>
</office:document-meta>
</file>