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Schaapsweg 38, 6077CG Sint Odiliënberg, zaaknummer Z2024-000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aapsweg 38, 6077CG Sint Odiliënberg</text:p>
            <text:p text:style-name="common-al">Aangevraagde activiteit(en): Flora en Fauna activiteit</text:p>
            <text:p text:style-name="common-al">Betreft: herinrichten van een gebied</text:p>
            <text:p text:style-name="common-al">Aanvraagdatum: 10 januari 2024</text:p>
            <text:p text:style-name="common-al">Zaaknummer: Z2024-000000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94</meta:user-defined>
    <dc:language>nl</dc:language>
    <meta:user-defined meta:name="OVERHEIDop.locatietype/OVERHEIDop.gebiedsmarkering">Punt</meta:user-defined>
    <meta:user-defined meta:name="DC.title">Aanvraag omgevingsvergunning herinrichten van een gebied, Schaapsweg 38, 6077CG Sint Odiliënberg, zaaknummer Z2024-00000094</meta:user-defined>
    <meta:user-defined meta:name="DCTERMS.W3CDTF/DCTERMS.available">2024-01-16</meta:user-defined>
    <meta:user-defined meta:name="DCTERMS.W3CDTF/OVERHEIDop.jaargang">2024</meta:user-defined>
    <meta:user-defined meta:name="OVERHEIDop.publicationIssue">648</meta:user-defined>
    <meta:user-defined meta:name="OVERHEIDop.PrbID/DC.identifier">prb-2024-648</meta:user-defined>
    <meta:user-defined meta:name="OVERHEIDop.versieInformatie"/>
  </office:meta>
</office:document-meta>
</file>