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 op woensdag 15 mei 2024</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5 mei 2024,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Adviezen behandeling Burgerakkoord G1000Zuid-Holland (7628)</text:p>
            <text:p text:style-name="common-al">Statenvoorstel Internationale Strategie 2024-2027 (7644)</text:p>
            <text:p text:style-name="common-al">
            <text:span text:style-name="nadrukvet">Hamerstukken:</text:span>
          </text:p>
            <text:p text:style-name="common-al">Statenvoorstel Geactualiseerde versie Lange Termijn Agenda Omgevingsbeleid voorjaar 2024 (7645)</text:p>
            <text:p text:style-name="common-al">Statenvoorstel aangenomen en afgehandelde moties (7646)</text:p>
            <text:p text:style-name="common-al">Statenvoorstel Benoeming lid Programmaraad Randstedelijke Rekenkamer (7647)</text:p>
            <text:p text:style-name="common-al">Statenvoorstel Geheimhouding opheffen (7648)</text:p>
            <text:p text:style-name="common-al">Verslag van vorige vergadering(en):</text:p>
            <text:p text:style-name="common-al">Notulen Statenvergadering 3 april 2024</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2 me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7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 op woensdag 15 mei 2024</meta:user-defined>
    <meta:user-defined meta:name="DCTERMS.W3CDTF/DCTERMS.available">2024-05-06</meta:user-defined>
    <meta:user-defined meta:name="DCTERMS.W3CDTF/OVERHEIDop.jaargang">2024</meta:user-defined>
    <meta:user-defined meta:name="OVERHEIDop.publicationIssue">6473</meta:user-defined>
    <meta:user-defined meta:name="OVERHEIDop.PrbID/DC.identifier">prb-2024-6473</meta:user-defined>
    <meta:user-defined meta:name="OVERHEIDop.versieInformatie"/>
  </office:meta>
</office:document-meta>
</file>