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verordening provincie Utrecht - Definitieve beschikking - Omgevingsvergunning dempen watergang Cattenbroekerdijk 27, 3461BC Linschoten</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verordening provincie Utrecht,  de aangevraagde omgevingsvergunning met zaaknummer Z-PU-2024-000308 af te wijzen omdat landschappelijke en cultuurhistorische waarden onaanvaardbaar geschaad worden door de aangevraagde werkzaamheden. </text:p>
            <text:p text:style-name="common-al">Inwerkingtreding</text:p>
            <text:p text:style-name="common-al">Vanaf de dag nadat dit besluit aan de aanvrager bekend gemaakt is, treedt dit besluit in werking.</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7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4-000308</meta:user-defined>
    <meta:user-defined meta:name="DCTERMS.abstract">Provincie Utrecht - Omgevingsverordening provincie Utrecht - Definitieve beschikking - Omgevingsvergunning dempen watergang Cattenbroekerdijk 27, 3461BC Linschoten</meta:user-defined>
    <dc:language>nl</dc:language>
    <meta:user-defined meta:name="OVERHEIDop.locatietype/OVERHEIDop.gebiedsmarkering">Adres</meta:user-defined>
    <meta:user-defined meta:name="DC.title">Provincie Utrecht - Omgevingsverordening provincie Utrecht - Definitieve beschikking - Omgevingsvergunning dempen watergang Cattenbroekerdijk 27, 3461BC Linschoten</meta:user-defined>
    <meta:user-defined meta:name="DCTERMS.W3CDTF/DCTERMS.available">2024-05-06</meta:user-defined>
    <meta:user-defined meta:name="DCTERMS.W3CDTF/OVERHEIDop.jaargang">2024</meta:user-defined>
    <meta:user-defined meta:name="OVERHEIDop.externeBijlage">Besluit OV Cattenbroekerdijk 27 in Linschoten|exb-2024-18408</meta:user-defined>
    <meta:user-defined meta:name="OVERHEIDop.publicationIssue">6472</meta:user-defined>
    <meta:user-defined meta:name="OVERHEIDop.PrbID/DC.identifier">prb-2024-6472</meta:user-defined>
    <meta:user-defined meta:name="OVERHEIDop.versieInformatie"/>
  </office:meta>
</office:document-meta>
</file>