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Eindhoven Airport uitbreiding terminal – Luchthavenweg 13 Eindhoven</text:p>
      <text:section text:name="zakelijke-mededeling_id1-3-2" text:style-name="zakelijke-mededeling">
        <text:section text:name="zakelijke-mededeling-tekst_id1-3-2-1" text:style-name="zakelijke-mededeling-tekst">
          <text:section text:name="tekst_id1-3-2-1-1" text:style-name="tekst">
            <text:p text:style-name="common-al">Eindhoven Airport uitbreiding terminal – Luchthavenweg 13 Eindhoven</text:p>
            <text:p text:style-name="common-al">06 mei 2024, gemeente Eindhoven</text:p>
            <text:p text:style-name="common-al">Gedeputeerde Staten van Noord-Brabant maken bekend dat zij in het kader van de Waterwet de vergunning voor een open bodemenergiesysteem verlenen. Het betreft een watervergunning voor Eindhoven Airport uitbreiding terminal gelegen aan de Luchthavenweg 13 te Eindhoven.</text:p>
            <text:p text:style-name="common-al">Vanaf het moment van terinzagelegging is de beschikking te bekijken op de website van de provincie www.brabant.nl.</text:p>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02 mei 2024.</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23-017489 gekoppeld. U dient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ei 2024</text:span>
            <text:span text:style-name="datum"/>
          </text:p>
          </text:section>
          <text:section text:name="ondertekening_id1-3-2-2-2">
            <text:p><text:span text:style-name="functie">Gedeputeerde Staten van Noord-Brabant,</text:span></text:p>
            <text:p><text:span text:style-name="deze">Namens deze:</text:span></text:p>
            <text:p><text:span text:style-name="ondertekening_naam">
            <text:span text:style-name="voornaam">T.M.M.J. Baltussen Manager Omgevingsdienst Zuidoost-Brab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7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489</meta:user-defined>
    <dc:language>nl</dc:language>
    <meta:user-defined meta:name="OVERHEIDop.locatietype/OVERHEIDop.gebiedsmarkering">Adres</meta:user-defined>
    <meta:user-defined meta:name="DC.title">Verlening watervergunning voor het open bodemenergiesysteem van Eindhoven Airport uitbreiding terminal – Luchthavenweg 13 Eindhoven</meta:user-defined>
    <meta:user-defined meta:name="DCTERMS.W3CDTF/DCTERMS.available">2024-05-06</meta:user-defined>
    <meta:user-defined meta:name="DCTERMS.W3CDTF/OVERHEIDop.jaargang">2024</meta:user-defined>
    <meta:user-defined meta:name="OVERHEIDop.publicationIssue">6470</meta:user-defined>
    <meta:user-defined meta:name="OVERHEIDop.PrbID/DC.identifier">prb-2024-6470</meta:user-defined>
    <meta:user-defined meta:name="OVERHEIDop.versieInformatie"/>
  </office:meta>
</office:document-meta>
</file>