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omerset Real Estate XVI, Ledeboerstraat 24-26, 5048 AD te Tilburg, Z/21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2 januari 2024 een herstelbesluit ingevolge artikel 3.8, eerste lid, van de Wet natuurbescherming, hebben genomen (kenmerk: Z/212241-373544) aan Somerset Real Estate XVI B.V., De Lind 39, 5061 HT te Oisterwijk voor de </text:p>
            <text:p text:style-name="common-al">sloopwerkzaamheden aan de huidige bebouwing en realisatie van een warehouse op het </text:p>
            <text:p text:style-name="common-al">bedrijventerrein van de Ledeboerstraat 24-26, 5048 AD te Tilburg. De ontheffing is geldig voor de periode van 1 april 2024 tot en met 31 maart 2029. Dit betreft een herstel van de datum waarop een voorziening gerealiseerd zal zijn van het initiële besluit van 14 november 2023 (kenmerk: Z/202410-364014).</text:p>
            <text:p text:style-name="common-al">De aanvraag, het besluit en de bijbehorende stukken liggen vanaf 16 januari 2024 tot en met 26 februari 2024 <text:span text:style-name="nadrukvet">zes weken ter</text:span><text:span text:style-name="nadrukvet">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9-2">
                <text:number>2.</text:number>
                <text:p text:style-name="al">
                <text:span text:style-name="nadrukvet">Per post. </text:span>Stuur uw bezwaarschrift naar:</text:p>
                <text:list text:style-name="id1-3-2-1-1-9-2-3">
                  <text:list-item text:style-override="id1-3-2-1-1-9-2-3-1">
                    <text:number>1.</text:number>
                    <text:p text:style-name="al">Het college van Gedeputeerde Staten van Noord-Brabant</text:p>
                  </text:list-item>
                  <text:list-item text:style-override="id1-3-2-1-1-9-2-3-2">
                    <text:number>2.</text:number>
                    <text:p text:style-name="al">Secretariaat van de hoor- en adviescommissie</text:p>
                  </text:list-item>
                  <text:list-item text:style-override="id1-3-2-1-1-9-2-3-3">
                    <text:number>3.</text:number>
                    <text:p text:style-name="al">Postbus 90151</text:p>
                  </text:list-item>
                  <text:list-item text:style-override="id1-3-2-1-1-9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11">
              <text:list-item text:style-override="id1-3-2-1-1-11-1">
                <text:number>1.</text:number>
                <text:p text:style-name="al">uw naam en adres; </text:p>
              </text:list-item>
              <text:list-item text:style-override="id1-3-2-1-1-11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1-3">
                <text:number>3.</text:number>
                <text:p text:style-name="al">de reden waarom u het niet eens bent met ons besluit;</text:p>
              </text:list-item>
              <text:list-item text:style-override="id1-3-2-1-1-11-4">
                <text:number>4.</text:number>
                <text:p text:style-name="al">de datum van uw bezwaarschrift en uw handtekening; </text:p>
              </text:list-item>
              <text:list-item text:style-override="id1-3-2-1-1-11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241 gekoppeld. Wij verzoeken u bij correspondentie dit kenmerk te vermelden.</text:p>
            <text:p text:style-name="last-al">'s-Hertogenbosch,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2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Somerset Real Estate XVI, Ledeboerstraat 24-26, 5048 AD te Tilburg, Z/212241</meta:user-defined>
    <meta:user-defined meta:name="OVERHEIDop.datumEindeReactietermijn">2024-02-26</meta:user-defined>
    <meta:user-defined meta:name="OVERHEIDop.TilID/OVERHEIDop.terinzageleggingOP">til-2024-1100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7</meta:user-defined>
    <meta:user-defined meta:name="OVERHEIDop.PrbID/DC.identifier">prb-2024-647</meta:user-defined>
    <meta:user-defined meta:name="OVERHEIDop.versieInformatie"/>
  </office:meta>
</office:document-meta>
</file>