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ybrideweg 105 en 105A, Vijfhuizen - Datacentrum De nieuwe Liede - Goodman Mona Logistics (Netherlands) B.V. - het oprichten van datacenter van 80 MVA op bedrijventerrein De Nieuwe 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oprichten en in werking hebben van een datacentrum en een inkoopstation. </text:p>
            <text:p text:style-name="common-al">Gelijktijdig met de aanvraag om een omgevingsvergunning is een milieueffectrapport ingediend. Op grond van artikel 7.30 Wm wordt van het milieueffectrapport gelijktijdig openbaar kennisgegeven. </text:p>
            <text:p text:style-name="common-al">Aanvrager: Goodman Mona Logistics (Netherlands) B.V. </text:p>
            <text:p text:style-name="common-al">Zaaknummer: 1107519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 De beschikking en de bijbehorende stukken liggen met ingang van de dag na publicatie gedurende zes weken (digitaal) ter inzage bij </text:p>
            <text:p text:style-name="common-al">- 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17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7173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Hybrideweg 105 en 105A, Vijfhuizen - Datacentrum De nieuwe Liede - Goodman Mona Logistics (Netherlands) B.V. - het oprichten van datacenter van 80 MVA op bedrijventerrein De Nieuwe Liede</meta:user-defined>
    <meta:user-defined meta:name="OVERHEIDop.datumEindeReactietermijn">2024-06-21</meta:user-defined>
    <meta:user-defined meta:name="OVERHEIDop.terinzageleggingBG">https://mozardloket.odnzkg.nl/mozard/!suite42.scherm1260?mObj=1371737</meta:user-defined>
    <meta:user-defined meta:name="DCTERMS.W3CDTF/DCTERMS.available">2024-05-08</meta:user-defined>
    <meta:user-defined meta:name="DCTERMS.W3CDTF/OVERHEIDop.jaargang">2024</meta:user-defined>
    <meta:user-defined meta:name="OVERHEIDop.publicationIssue">6469</meta:user-defined>
    <meta:user-defined meta:name="OVERHEIDop.PrbID/DC.identifier">prb-2024-6469</meta:user-defined>
    <meta:user-defined meta:name="OVERHEIDop.versieInformatie"/>
  </office:meta>
</office:document-meta>
</file>