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23415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Reym Rotterdam B.V.</text:p>
            <text:p text:style-name="common-al">Locatie   : Theemsweg 32, 3197 KM te Rotterdam-Botlek </text:p>
            <text:p text:style-name="common-al">Activiteit  : Bouwen en Milieuneutraal wijzigen</text:p>
            <text:p text:style-name="common-al">Voor   : Het plaatsen en in gebruik nemen van een Kombi-Unit portacabin (merk BUKO)</text:p>
            <text:p text:style-name="common-al">Aanvraagdatum  : 9 november 2023</text:p>
            <text:p text:style-name="common-al">Besluitdatum  : 1 mei 2024</text:p>
            <text:p text:style-name="common-al">Bekendmaking  : 2 mei 2024</text:p>
            <text:p text:style-name="common-al">Olo nummer  : 8163171</text:p>
            <text:p text:style-name="common-al">Zaaknummer  : 234158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41588 en het Olo nummer: 8163171.</text:p>
            <text:p text:style-name="common-al">Voor de betreffende stukken met betrekking tot deze procedure kunt u op bijgaande link klikken:</text:p>
            <text:p text:style-name="common-al">
            <text:a xlink:href="https://loket.dcmr.nl/mozard/!suite92.scherm1007?mObj=8871033" xlink:type="simple">https://loket.dcmr.nl/mozard/!suite92.scherm1007?mObj=88710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41588</meta:user-defined>
    <meta:user-defined meta:name="DCTERMS.abstract">GS hebben omgevingsvergunning verleend inzake plaatsen en in gebruik nemen van Kombi-Unit portacabin (merk BUKO). </meta:user-defined>
    <dc:language>nl</dc:language>
    <meta:user-defined meta:name="OVERHEIDop.locatietype/OVERHEIDop.gebiedsmarkering">Adres</meta:user-defined>
    <meta:user-defined meta:name="DC.title">Kennisgeving beschikking Reym Rotterdam B.V. 2341588</meta:user-defined>
    <meta:user-defined meta:name="DCTERMS.W3CDTF/DCTERMS.available">2024-05-06</meta:user-defined>
    <meta:user-defined meta:name="DCTERMS.W3CDTF/OVERHEIDop.jaargang">2024</meta:user-defined>
    <meta:user-defined meta:name="OVERHEIDop.publicationIssue">6467</meta:user-defined>
    <meta:user-defined meta:name="OVERHEIDop.PrbID/DC.identifier">prb-2024-6467</meta:user-defined>
    <meta:user-defined meta:name="OVERHEIDop.versieInformatie"/>
  </office:meta>
</office:document-meta>
</file>