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26 april 2023 een aanvraag voor een omgevingsvergunning ontvangen voor de locatie Boldershoekweg 51 in Hengelo. Het betreft een aanvraag voor het realiseren van een groengasinstallatie met een vervloeiingsinstallatie van CO2 en het plaatsen van een warmtewisselaar in verbrandingslijn 3. Gedeputeerde Staten van Overijssel hebben het voornemen de omgevingsvergunning te verlenen. De uitgebreide voorbereidingsprocedure is van toepassing.</text:p>
            <text:p text:style-name="common-al"/>
            <text:p text:style-name="common-al">De aanvraag, het ontwerpbesluit en de bijbehorende stukken liggen vanaf 17 januari 2024 zes weken ter inzage bij de Omgevingsdienst Twente. Als u de stukken wilt inzien dan kunt u hiervoor een afspraak maken via telefoonnummer 0546-749 500. Desgewenst kunt u de documenten digitaal toegestuurd krijgen.</text:p>
            <text:p text:style-name="common-al"/>
            <text:p text:style-name="common-al">In het ontwerpbesluit kunt u lezen over de mogelijkheid voor het indienen van zienswijzen.</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3-ODT-007248</meta:user-defined>
    <meta:user-defined meta:name="DCTERMS.abstract">Groengasinstallatie met CO2-vervloeiing - Boldershoekweg 51 in Hengelo</meta:user-defined>
    <dc:language>nl</dc:language>
    <meta:user-defined meta:name="OVERHEIDop.locatietype/OVERHEIDop.gebiedsmarkering">Punt</meta:user-defined>
    <meta:user-defined meta:name="DC.title">Kennisgeving ontwerpbesluit omgevingsvergunning Boldershoekweg 51 in Hengelo.</meta:user-defined>
    <meta:user-defined meta:name="DCTERMS.W3CDTF/DCTERMS.available">2024-01-16</meta:user-defined>
    <meta:user-defined meta:name="DCTERMS.W3CDTF/OVERHEIDop.jaargang">2024</meta:user-defined>
    <meta:user-defined meta:name="OVERHEIDop.externeBijlage">OD Twente_Provincie Overijssel_202401_GFO_ZAKEN...|exb-2024-2279</meta:user-defined>
    <meta:user-defined meta:name="OVERHEIDop.publicationIssue">646</meta:user-defined>
    <meta:user-defined meta:name="OVERHEIDop.PrbID/DC.identifier">prb-2024-646</meta:user-defined>
    <meta:user-defined meta:name="OVERHEIDop.versieInformatie"/>
  </office:meta>
</office:document-meta>
</file>