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een overige activiteit (realiseren van woningen), Kasteellaan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asteellaan te Well</text:p>
            <text:p text:style-name="common-al">Aangevraagde activiteit(en): natura 2000-activiteit</text:p>
            <text:p text:style-name="common-al">Betreft: uitvoeren van een overige activiteit (realiseren van woningen)</text:p>
            <text:p text:style-name="common-al">Aanvraagdatum: 2 mei 2024</text:p>
            <text:p text:style-name="common-al">Zaaknummer: Z2024-000007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5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89</meta:user-defined>
    <dc:language>nl</dc:language>
    <meta:user-defined meta:name="OVERHEIDop.locatietype/OVERHEIDop.gebiedsmarkering">Vlak</meta:user-defined>
    <meta:user-defined meta:name="DC.title">Aanvraag Omgevingsvergunning uitvoeren van een overige activiteit (realiseren van woningen), Kasteellaan te Well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59</meta:user-defined>
    <meta:user-defined meta:name="OVERHEIDop.PrbID/DC.identifier">prb-2024-6459</meta:user-defined>
    <meta:user-defined meta:name="OVERHEIDop.versieInformatie"/>
  </office:meta>
</office:document-meta>
</file>