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Limburg en Rijkswaterstaat Zuid-Nederland, ontwerp omgevings- en ontwerp Watervergunning Smurfit Kappa Roermond Papier B.V., Mijnheerkensweg 18, 6041 TA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 Waterwet Uitgebreide voorbereidingsprocedure</text:span>
          </text:p>
            <text:p text:style-name="common-al">
            <text:span text:style-name="nadrukvet">Gedeputeerde Staten van Limburg maken, mede </text:span>
            <text:span text:style-name="nadrukvet">namens de minister van Infrastructuur en Waterstaat bekend dat de volgende besluiten zijn genomen:</text:span>  </text:p>
            <text:p text:style-name="common-al">
            <text:span text:style-name="nadrukvet"/>
          </text:p>
            <text:p text:style-name="common-al">
            <text:span text:style-name="nadrukvet">Ontwerp omgevingsvergunning</text:span>
          </text:p>
            <text:p text:style-name="common-al">Voor: revisievergunning </text:p>
            <text:p text:style-name="common-al">Locatie: Smurfit Kappa Roermond Papier B.V., Mijnheerkensweg 18, 6041 TA Roermond </text:p>
            <text:p text:style-name="common-al">Datum besluit: 2 mei 2024 </text:p>
            <text:p text:style-name="common-al">Zaaknummer: 2022-030353</text:p>
            <text:p text:style-name="common-al">
            <text:span text:style-name="nadrukvet">Ontwerp watervergunning</text:span>
          </text:p>
            <text:p text:style-name="common-al">De aanvraag heeft betrekking op de volgende activiteiten:</text:p>
            <text:list text:style-name="id1-3-2-1-1-11">
              <text:list-item text:style-override="id1-3-2-1-1-11-1">
                <text:number>1.</text:number>
                <text:p text:style-name="al">het brengen van stoffen, afkomstig van de locatie Smurfit Kappa Roermond Papier B.V. gelegen aan Mijnheerkensweg 18, 6041 TA Roermond, in de rivier de Maas;</text:p>
              </text:list-item>
              <text:list-item text:style-override="id1-3-2-1-1-11-2">
                <text:number>2.</text:number>
                <text:p text:style-name="al">het onttrekken van water aan de Mijnheerkenshaven;</text:p>
              </text:list-item>
              <text:list-item text:style-override="id1-3-2-1-1-11-3">
                <text:number>3.</text:number>
                <text:p text:style-name="al">het gebruikmaken van het rijkswaterstaatswerk rivier de Maas en/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te weten: het behouden van een onttrekkingspunt (waterinnamesteiger) in de Mijnheerkenshaven en een riooluitmonding ten behoeve van het brengen van stoffen in de rivier de Maas.</text:p>
              </text:list-item>
            </text:list>
            <text:p text:style-name="common-al">Deze aanvraag is bij de minister van Infrastructuur en Waterstaat binnengekomen op 19 juli 2022 en geregistreerd onder zaaknummer RWSZ2022-00010867.</text:p>
            <text:p text:style-name="common-al">De aanvragen zijn gecoördineerd behandeld. Aan de vergunningen zullen voorschriften worden verbonden ter bescherming van het milieu. <text:span text:style-name="nadrukvet"/></text:p>
            <text:p text:style-name="common-al">
            <text:span text:style-name="nadrukvet">Inzage</text:span>
          </text:p>
            <text:p text:style-name="common-al">- het ontwerpbesluit omgevingsvergunning en de bijbehorende stukken liggen digitaal ter inzage van 8 mei 2024 t/m 18 juni 2024 op <text:a xlink:href="http://www.officielebekendmakingen.nl" xlink:type="simple">www.officielebekendmakingen.nl</text:a>.</text:p>
            <text:p text:style-name="common-al">- het ontwerpbesluit watervergunning en de bijbehorende stukken liggen digitaal ter inzage van 8 mei 2024 t/m 18 juni 2024 op Rijkswaterstaat Publicatie Platform: <text:a xlink:href="https://open.rws.nl/ter-inzage/vergunningen" xlink:type="simple">https://open.rws.nl/ter-inzage/vergunningen</text:a> en op afspraak in het kantoor van Rijkswaterstaat Zuid-Nederland, afdeling Vergunningverlening, Avenue Ceramique 125 te Maastricht, na telefonische afspraak via +31 6 29 11 68 75. </text:p>
            <text:p text:style-name="common-al">
            <text:span text:style-name="nadrukvet">Rechtsbescherming</text:span>
          </text:p>
            <text:p text:style-name="common-al">Iedereen kan over de ontwerpbesluiten tijdens de inzagetermijn schriftelijk of mondeling zienswijzen inbrengen. Schriftelijke zienswijzen inzake Wabo dient u te sturen naar: Gedeputeerde Staten van Limburg, Postbus 5700, 6202 MA Maastricht onder vermelding van het zaaknummer. Als u een mondelinge zienswijze naar voren wilt brengen, verzoeken wij u om één week voor einde inzagetermijn contact op te nemen met telefoon + 31 43 389 78 12. </text:p>
            <text:p text:style-name="common-al">Voor wat betreft het ontwerpbesluit op grond van de Waterwet moeten de schriftelijke zienswijzen worden ingediend bij Rijkswaterstaat Zuid-Nederland, afdeling Vergunningverlening, Postbus 2232, 3500 GE Utrecht onder vermelding van het zaaknummer RWSZ2022-00010867.</text:p>
            <text:p text:style-name="common-al">
            <text:span text:style-name="nadrukvet">Informatie</text:span>
          </text:p>
            <text:p text:style-name="common-al">RUD Zuid-Limburg, telefoon: + 31 43 389 78 12</text:p>
            <text:p text:style-name="last-al">Rijkswaterstaat Zuid-Nederland, telefoon + 31 6 29 11 68 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5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5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5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30353</meta:user-defined>
    <meta:user-defined meta:name="DCTERMS.abstract">Provincie Limburg en Rijkswaterstaat Zuid-Nederland, ontwerp omgevingsvergunning en ontwerp Watervergunning Smurfit Kappa Roermond Papier B.V., Mijnheerkensweg 18, 6041 TA Roermond</meta:user-defined>
    <dc:language>nl</dc:language>
    <meta:user-defined meta:name="OVERHEIDop.locatietype/OVERHEIDop.gebiedsmarkering">Adres</meta:user-defined>
    <meta:user-defined meta:name="DC.title">Provincie Limburg en Rijkswaterstaat Zuid-Nederland, ontwerp omgevings- en ontwerp Watervergunning Smurfit Kappa Roermond Papier B.V., Mijnheerkensweg 18, 6041 TA Roermond</meta:user-defined>
    <meta:user-defined meta:name="OVERHEIDop.datumEindeReactietermijn">2024-06-18</meta:user-defined>
    <meta:user-defined meta:name="OVERHEIDop.TilID/OVERHEIDop.terinzageleggingOP">til-2024-13464</meta:user-defined>
    <meta:user-defined meta:name="DCTERMS.W3CDTF/DCTERMS.available">2024-05-07</meta:user-defined>
    <meta:user-defined meta:name="DCTERMS.W3CDTF/OVERHEIDop.jaargang">2024</meta:user-defined>
    <meta:user-defined meta:name="OVERHEIDop.externeBijlage">Ontwerp Watervergunning - RWSZ2022-00010867|exb-2024-18343</meta:user-defined>
    <meta:user-defined meta:name="OVERHEIDop.externeBijlage">Ontwerp omgevingsvergunning 2022-030353|exb-2024-18344</meta:user-defined>
    <meta:user-defined meta:name="OVERHEIDop.publicationIssue">6456</meta:user-defined>
    <meta:user-defined meta:name="OVERHEIDop.PrbID/DC.identifier">prb-2024-6456</meta:user-defined>
    <meta:user-defined meta:name="OVERHEIDop.versieInformatie"/>
  </office:meta>
</office:document-meta>
</file>