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leiden van niet condenseerbare stoffen aan de Antarcticaweg 185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leiden van niet condenseerbare stoffen aan de Antarcticaweg 185 3199 KA te Rotterdam-Maasvlakte.</text:p>
            <text:p text:style-name="common-al"/>
            <text:p text:style-name="common-al">Aangevraagde activiteit(en)  : Geen significante wijziging </text:p>
            <text:p text:style-name="common-al">Toelichting en uitleg over activiteit : Het leiden van niet condenseerbare stoffen</text:p>
            <text:p text:style-name="common-al">Aanvraagdatum    : 20 maart 2024</text:p>
            <text:p text:style-name="common-al">Besluitdatum    : 1 mei 2024</text:p>
            <text:p text:style-name="common-al">Bekendmaking    : 2 mei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13 jun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09806 en het verzoeknummer: 2024032001397.</text:p>
            <text:p text:style-name="common-al">Voor de betreffende documenten met betrekking tot deze procedure kunt u op bijgaande link klikken:</text:p>
            <text:p text:style-name="common-al">
            <text:a xlink:href="https://loket.dcmr.nl/mozard/!suite92.scherm1007?mObj=9116583" xlink:type="simple">https://loket.dcmr.nl/mozard/!suite92.scherm1007?mObj=911658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5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09806</meta:user-defined>
    <meta:user-defined meta:name="DCTERMS.abstract">GS hebben omgevingsvergunning verleend inzake leiden niet condenseerbare stoffen aan Antarcticaweg 185 te Rotterdam-Maasvlakte</meta:user-defined>
    <dc:language>nl</dc:language>
    <meta:user-defined meta:name="OVERHEIDop.locatietype/OVERHEIDop.gebiedsmarkering">Adres</meta:user-defined>
    <meta:user-defined meta:name="DC.title">Kennisgeving toestemming voor het leiden van niet condenseerbare stoffen aan de Antarcticaweg 185 te Rotterdam-Maasvlakte</meta:user-defined>
    <meta:user-defined meta:name="DCTERMS.W3CDTF/DCTERMS.available">2024-05-06</meta:user-defined>
    <meta:user-defined meta:name="DCTERMS.W3CDTF/OVERHEIDop.jaargang">2024</meta:user-defined>
    <meta:user-defined meta:name="OVERHEIDop.publicationIssue">6454</meta:user-defined>
    <meta:user-defined meta:name="OVERHEIDop.PrbID/DC.identifier">prb-2024-6454</meta:user-defined>
    <meta:user-defined meta:name="OVERHEIDop.versieInformatie"/>
  </office:meta>
</office:document-meta>
</file>