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reba Holding I B.V., Vredeweg 5-6-7-9-11, 5816 AJ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
          </text:p>
            <text:p text:style-name="common-al">
            <text:span text:style-name="nadrukvet">Omgevingsvergunning</text:span>
          </text:p>
            <text:p text:style-name="common-al">Voor: realiseren lactoferrine installatie, mestverwerking en wijzigen stallen</text:p>
            <text:p text:style-name="common-al">Locatie: Vreba Holding I B.V., Vredeweg 5-6-7-9-11, 5816 AJ Vredepeel </text:p>
            <text:p text:style-name="common-al">Datum besluit: 2 mei 2024</text:p>
            <text:p text:style-name="common-al">Zaaknummer: 2022-010357</text:p>
            <text:p text:style-name="common-al">Het besluit is ten opzichte van het ontwerpbesluit gewijzigd.<text:span text:style-name="nadrukvet"/></text:p>
            <text:p text:style-name="common-al">
            <text:span text:style-name="nadrukvet"/>
          </text:p>
            <text:p text:style-name="common-al">
            <text:span text:style-name="nadrukvet">Inzage </text:span>
          </text:p>
            <text:p text:style-name="common-al">Het besluit en de bijbehorende stukken liggen digitaal ter inzage van 8 mei 2024 t/m 19 juni 2024 op www.officielebekendmakingen.nl.</text:p>
            <text:p text:style-name="common-al">
            <text:span text:style-name="nadrukvet"/>
          </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8 mei 2024 t/m 19 jun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
          </text:p>
            <text:p text:style-name="common-al">
            <text:span text:style-name="nadrukvet">Crisis- en herstelwet</text:span>
          </text:p>
            <text:p text:style-name="common-al">Op dit besluit is hoofdstuk 1, afdeling 2 van de Crisis- en herstelwet van toepassing. De reden hiervan is gelegen in het feit, dat de ontwikkeling van Vreba Holding I B.V. is opgenomen onder artikel 10.1 van bijlage I bij de Crisis- en herstelwet. Dit betekent, dat de (niet-)belanghebbende in het beroepschrift moet aangeven welke beroepsgronden hij aanvoert tegen het besluit. Na afloop van de termijn van zes weken kunnen geen nieuwe beroepsgronden meer worden aangevoerd. Het indienen van een pro-forma beroepsschrift is derhalve niet mogelijk. In het beroepsschrift moet worden vermeld dat de Crisis- en herstelwet van toepassing is.</text:p>
            <text:p text:style-name="common-al">
            <text:span text:style-name="nadrukvet"/>
          </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010357</meta:user-defined>
    <meta:user-defined meta:name="DCTERMS.abstract">Provincie Limburg, omgevingsvergunning Vreba Holding I B.V., Vredeweg 5-6-7-9-11, 5816 AJ Vredepe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Limburg, omgevingsvergunning Vreba Holding I B.V., Vredeweg 5-6-7-9-11, 5816 AJ Vredepeel</meta:user-defined>
    <meta:user-defined meta:name="OVERHEIDop.datumEindeReactietermijn">2024-06-19</meta:user-defined>
    <meta:user-defined meta:name="OVERHEIDop.TilID/OVERHEIDop.terinzageleggingOP">til-2024-13428</meta:user-defined>
    <meta:user-defined meta:name="DCTERMS.W3CDTF/DCTERMS.available">2024-05-07</meta:user-defined>
    <meta:user-defined meta:name="DCTERMS.W3CDTF/OVERHEIDop.jaargang">2024</meta:user-defined>
    <meta:user-defined meta:name="OVERHEIDop.externeBijlage">Omgevingsvergunning 2022-010357|exb-2024-18332</meta:user-defined>
    <meta:user-defined meta:name="OVERHEIDop.publicationIssue">6453</meta:user-defined>
    <meta:user-defined meta:name="OVERHEIDop.PrbID/DC.identifier">prb-2024-6453</meta:user-defined>
    <meta:user-defined meta:name="OVERHEIDop.versieInformatie"/>
  </office:meta>
</office:document-meta>
</file>