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Concept Notitie Reikwijdte en Detailniveau (NRD) voor de omgevingseffectrapportage Omgevingsvisie Flevoland, Blik op de toekomst</text:p>
      <text:section text:name="zakelijke-mededeling_id1-3-2" text:style-name="zakelijke-mededeling">
        <text:section text:name="zakelijke-mededeling-tekst_id1-3-2-1" text:style-name="zakelijke-mededeling-tekst">
          <text:section text:name="tekst_id1-3-2-1-1" text:style-name="tekst">
            <text:p text:style-name="common-al">Provincie Flevoland is van plan een omgevingseffectrapportage te laten maken voor een nieuwe omgevingsvisie voor de provincie. Hiervoor hebben Gedeputeerde staten op 5 maart 2024, een concept notitie Reikwijdte en Detailniveau vastgesteld.</text:p>
            <text:p text:style-name="common-al">Met dit bericht laat provincie Flevoland u weten dat deze concept NRD ter inzage ligt van 7 mei 2024 tot en met 18 juni 2024 en dat u gedurende deze periode hierop mag reageren. Dit heet het indienen van een zienswijze.</text:p>
            <text:p text:style-name="common-al">De concept Notitie Reikwijdte en Detailniveau, afgekort NRD, is een plan van aanpak voor de verschillende onderzoeken die voor de omgevingseffectrapportage zullen plaatsvinden. In de concept NRD staat beschreven welke aanpak de provincie voor ogen heeft bij de ontwikkeling van de omgevingsvisie, en welke milieuaspecten met bijbehorende beoordelingscriteria in de omgevingseffectrapportage onderzocht gaan worden. Ook staat in de concept NRD een globale beschrijving van de huidige en autonome ontwikkelingen en wat belangrijke opgaven voor de provincie zijn. Om verschillende keuzemogelijkheden te verkennen gaan we met scenario’s werken.</text:p>
            <text:p text:style-name="common-al">Het uiteindelijke Omgevingseffectrapport zal ingaan op de gevolgen van verschillende te maken keuzes, en draagt daarmee bij aan een goede onderbouwing van de keuzes in de omgevingsvisie.</text:p>
            <text:p text:style-name="common-al">De publicatie van de concept Notitie Reikwijdte en Detailniveau markeert de start van het proces voor een nieuwe omgevingsvisie voor de provincie Flevoland. Met de concept NRD wil de provincie ideeën ophalen uit de samenleving voor de nieuwe omgevingsvisie en de daarvoor op te stellen omgevingseffectrapportage. </text:p>
            <text:p text:style-name="common-al">
            <text:span text:style-name="nadrukvet">Reageren</text:span>
          </text:p>
            <text:p text:style-name="common-al">De concept NRD vindt u door te klikken op ‘Bekijk documenten’ (links in de kolom). Als de termijn voor inzage van de zienswijze voorbij is zijn er geen documenten meer beschikbaar via deze link.</text:p>
            <text:p text:style-name="common-al">Liever een papieren versie inzien? Neem dan contact met ons op. </text:p>
            <text:p text:style-name="common-al">Het indienen van een zienswijze kan tot en met zes weken na deze publicatie. Provincie Flevoland gebruikt de ingediende zienswijzen bij het definitieve besluit over de Nota Reikwijdte en Detailniveau. </text:p>
            <text:p text:style-name="common-al">Iedereen mag een zienswijze indienen. Wanneer u geen zienswijze indient, kunt u later alleen reageren op het definitieve besluit als dat tegen uw belangen ingaat.</text:p>
            <text:p text:style-name="common-al">Los van deze kennisgeving wordt ook advies gevraagd aan de wettelijke adviseurs voor milieu-of omgevingseffectrapportages. Dit zijn de commissie MER en de ministeries van Infrastructuur en Waterstaat, van Landbouw, Natuur en Voedselkwaliteit en de rijksdienst voor Cultureel Erfgoed van het ministerie van Onderwijs, Cultuur en Wetenschap. </text:p>
            <text:p text:style-name="common-al">
            <text:span text:style-name="nadrukvet">Zienswijze indienen</text:span>
          </text:p>
            <text:p text:style-name="common-al">We ontvangen uw zienswijze het liefst per e-mail: <text:a xlink:href="mailto:info@flevoland.nl" xlink:type="simple"><text:span text:style-name="nadrukondlijn">info@flevoland.nl</text:span></text:a>. Per brief reageren mag ook. Vermeld altijd het onderwerp: concept NRD Omgevingsvisie Flevoland, Blik op de toekomst. Noem ook de datum waarop u reageert, uw naam en adresgegevens. Liever telefonisch uw zienswijze indienen? Maak hiervoor eerst een afspraak via 0320 – 265 265.</text:p>
            <text:p text:style-name="common-al">
            <text:span text:style-name="nadrukvet">Contact</text:span>
          </text:p>
            <text:p text:style-name="common-al">Voor informatie over de inhoud of de procedure, kunt u terecht bij provincie Flevoland, Visarenddreef 1 te Lelystad.</text:p>
            <text:p text:style-name="last-al">Bel 0320 – 265 265 of mail naar <text:a xlink:href="mailto:info@flevoland.nl" xlink:type="simple"><text:span text:style-name="nadrukondlijn">info@flevoland.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6450</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450</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450</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18/xml/MC-DRP-Participatie-Web-ZM.xml</meta:user-defined>
    <meta:user-defined meta:name="OVERHEID.Provincie/DC.creator">Flevoland</meta:user-defined>
    <meta:user-defined meta:name="OVERHEID.Informatietype/DC.type">officiële publicatie</meta:user-defined>
    <meta:user-defined meta:name="OVERHEIDop.Rubriek/DC.type">participatie</meta:user-defined>
    <meta:user-defined meta:name="OVERHEID.Provincie/OVERHEID.authority">Flevoland</meta:user-defined>
    <meta:user-defined meta:name="OVERHEID.Provincie/DCTERMS.publisher">Flevoland</meta:user-defined>
    <meta:user-defined meta:name="OVERHEID.TaxonomieBeleidsagendaDecentraal/OVERHEID.category">Ruimte en infrastructuur | Organisatie en beleid</meta:user-defined>
    <meta:user-defined meta:name="OVERHEIDop.referentienummer">3261480</meta:user-defined>
    <dc:language>nl</dc:language>
    <meta:user-defined meta:name="OVERHEIDop.locatietype/OVERHEIDop.gebiedsmarkering">Provincie</meta:user-defined>
    <meta:user-defined meta:name="DC.title">Kennisgeving: Concept Notitie Reikwijdte en Detailniveau (NRD) voor de omgevingseffectrapportage Omgevingsvisie Flevoland, Blik op de toekomst</meta:user-defined>
    <meta:user-defined meta:name="OVERHEIDop.datumEindeReactietermijn">2024-06-18</meta:user-defined>
    <meta:user-defined meta:name="OVERHEIDop.TilID/OVERHEIDop.terinzageleggingOP">til-2024-13442</meta:user-defined>
    <meta:user-defined meta:name="DCTERMS.W3CDTF/DCTERMS.available">2024-05-06</meta:user-defined>
    <meta:user-defined meta:name="DCTERMS.W3CDTF/OVERHEIDop.jaargang">2024</meta:user-defined>
    <meta:user-defined meta:name="OVERHEIDop.publicationIssue">6450</meta:user-defined>
    <meta:user-defined meta:name="OVERHEIDop.PrbID/DC.identifier">prb-2024-6450</meta:user-defined>
    <meta:user-defined meta:name="OVERHEIDop.versieInformatie"/>
  </office:meta>
</office:document-meta>
</file>