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Sint Maartensweg 66 en 68 te Sint Maartensbrug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6 april 2024 een aanvraag om een omgevingsvergunning ontvangen. Het gaat over de sloop van een woning en schoolgebouw gelegen aan de Sint Maartensweg 66 en 68 te Sint Maartensbrug. Daarna zullen op deze locatie 26 grondgebonden eengezinswoningen komen. De aanvraag is geregistreerd onder kenmerk OMG-030338/DMS452047. </text:p>
            <text:p text:style-name="common-al">De aanvraag betreft de activiteit(en):</text:p>
            <text:p text:style-name="common-al"/>
            <text:list text:style-name="id1-3-2-1-1-4">
              <text:list-item text:style-override="id1-3-2-1-1-4-1">
                <text:number>1.</text:number>
                <text:p text:style-name="al">· Flora- en fauna-activiteit</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0338/DMS45204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4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4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4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0338/DMS452047</meta:user-defined>
    <dc:language>nl</dc:language>
    <meta:user-defined meta:name="OVERHEIDop.locatietype/OVERHEIDop.gebiedsmarkering">Adres</meta:user-defined>
    <meta:user-defined meta:name="DC.title">Ontvangst aanvraag omgevingsvergunning Sint Maartensweg 66 en 68 te Sint Maartensbrug (Flora- en fauna-activiteit)</meta:user-defined>
    <meta:user-defined meta:name="DCTERMS.W3CDTF/DCTERMS.available">2024-05-06</meta:user-defined>
    <meta:user-defined meta:name="DCTERMS.W3CDTF/OVERHEIDop.jaargang">2024</meta:user-defined>
    <meta:user-defined meta:name="OVERHEIDop.publicationIssue">6441</meta:user-defined>
    <meta:user-defined meta:name="OVERHEIDop.PrbID/DC.identifier">prb-2024-6441</meta:user-defined>
    <meta:user-defined meta:name="OVERHEIDop.versieInformatie"/>
  </office:meta>
</office:document-meta>
</file>