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Waterlinieweg te Beverw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april 2024 een aanvraag om een omgevingsvergunning ontvangen. Het gaat over het inrichten van een werkterrein (ter uitvoering van de netverzwaring in Velsen, Beverwijk en Oterleek) gelegen aan Waterlinieweg te Beverwijk. De aanvraag is geregistreerd onder kenmerk </text:p>
            <text:p text:style-name="common-al">OMG-030250/DMS451611. </text:p>
            <text:p text:style-name="common-al">De aanvraag betreft de activiteit(en):</text:p>
            <text:p text:style-name="common-al"/>
            <text:list text:style-name="id1-3-2-1-1-5">
              <text:list-item text:style-override="id1-3-2-1-1-5-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D NHN, via postbus@odnhn.nl of telefoonnummer 088-102 13 00. Wij verzoeken u hierbij het zaaknummer </text:p>
            <text:p text:style-name="last-al">OMG-030250/DMS451611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4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4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4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250/DMS451611</meta:user-defined>
    <dc:language>nl</dc:language>
    <meta:user-defined meta:name="OVERHEIDop.locatietype/OVERHEIDop.gebiedsmarkering">Weg</meta:user-defined>
    <meta:user-defined meta:name="DC.title">Ontvangst aanvraag omgevingsvergunning Waterlinieweg te Beverwijk (Flora- en fauna-activiteit)</meta:user-defined>
    <meta:user-defined meta:name="DCTERMS.W3CDTF/DCTERMS.available">2024-05-06</meta:user-defined>
    <meta:user-defined meta:name="DCTERMS.W3CDTF/OVERHEIDop.jaargang">2024</meta:user-defined>
    <meta:user-defined meta:name="OVERHEIDop.publicationIssue">6440</meta:user-defined>
    <meta:user-defined meta:name="OVERHEIDop.PrbID/DC.identifier">prb-2024-6440</meta:user-defined>
    <meta:user-defined meta:name="OVERHEIDop.versieInformatie"/>
  </office:meta>
</office:document-meta>
</file>