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st aanvraag omgevingsvergunning Van Gilsestraat en omstreken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NHN) heeft namens Provincie Noord-Holland op 10 april 2024 een aanvraag om een omgevingsvergunning ontvangen. Het gaat over renovatie-/verduurzamingswerkzaamheden gelegen aan Van Gilsestraat en omstreken te Amsterdam. De aanvraag is geregistreerd onder kenmerk OMG-030069/DMS451030. </text:p>
            <text:p text:style-name="common-al">De aanvraag betreft 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· Flora- en fauna-activiteit</text:p>
              </text:list-item>
            </text:list>
            <text:p text:style-name="common-al">
            <text:span text:style-name="nadrukvet">Procedure </text:span>
          </text:p>
            <text:p text:style-name="common-al">De aanvraag zal worden behandeld volgens de reguliere procedure. Nadat de aanvraag is beoordeeld neemt de ODNHN namens de provincie een besluit. De termijn voor het behandelen van de aanvraag is 8 weken en kan worden opgeschort als er aanvullende gegevens nodig blijken te zijn. De termijn kan eventueel ook één keer worden verlengd met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. Wij verzoeken u hierbij het zaaknummer OMG-030069/DMS451030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3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3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069/DMS451030</meta:user-defined>
    <dc:language>nl</dc:language>
    <meta:user-defined meta:name="OVERHEIDop.locatietype/OVERHEIDop.gebiedsmarkering">Weg</meta:user-defined>
    <meta:user-defined meta:name="DC.title">Ontvangst aanvraag omgevingsvergunning Van Gilsestraat en omstreken te Amsterdam (Flora- en fauna-activiteit)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39</meta:user-defined>
    <meta:user-defined meta:name="OVERHEIDop.PrbID/DC.identifier">prb-2024-6439</meta:user-defined>
    <meta:user-defined meta:name="OVERHEIDop.versieInformatie"/>
  </office:meta>
</office:document-meta>
</file>