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n westen van het Noordeinde en ten noorden van de Kerkweg te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ontheffing te <text:span text:style-name="nadrukvet">weigeren</text:span>, omdat er niet getoetst kan worden of aan de ontheffingsvoorwaarden van artikel 3.8, vijfde lid Wnb wordt voldaan. De aanvraag betreft het opzettelijk verstoren van de gewone dwergvleermuis, de ruige dwergvleermuis, de laatvlieger en de rosse vleermuis i.v.m. het realiseren van nieuwbouwwoningen <text:span text:style-name="nadrukvet">ten westen van het Noordeinde en ten noorden van de Kerkweg te Roelofarendsveen</text:span>. </text:p>
            <text:p text:style-name="common-al">
            <text:span text:style-name="nadrukvet">Bezwaar</text:span>
          </text:p>
            <text:p text:style-name="common-al">De beschikking is op 2 mei 2024 verzonden. Een belanghebbende kan tot en met 13 juni 2024 een bezwaarschrift indienen bij Gedeputeerde Staten van Zuid-Holland, t.a.v. het Awb secretariaat, Postbus 90602, 2509 LP Den Haag, onder vermelding van het zaaknummer <text:span text:style-name="nadrukvet">010204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3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ten westen van het Noordeinde en ten noorden van de Kerkweg te Roelofarendsveen</meta:user-defined>
    <meta:user-defined meta:name="DCTERMS.W3CDTF/DCTERMS.available">2024-05-06</meta:user-defined>
    <meta:user-defined meta:name="DCTERMS.W3CDTF/OVERHEIDop.jaargang">2024</meta:user-defined>
    <meta:user-defined meta:name="OVERHEIDop.publicationIssue">6436</meta:user-defined>
    <meta:user-defined meta:name="OVERHEIDop.PrbID/DC.identifier">prb-2024-6436</meta:user-defined>
    <meta:user-defined meta:name="OVERHEIDop.versieInformatie"/>
  </office:meta>
</office:document-meta>
</file>