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14.110 en 15.135 en op de N334, provinciale weg Zwartsluis - Steenwijk, ter hoogte van hectometerpunt 0.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4 een verzoek tot het behandelen van een aanvraag voor een beschikking hebben ontvangen waarbij de reguliere voorbereidingsprocedure van toepassing is. De aanvraag gaat over omleidingsborden en verkeersmaatregelen vanwege de afsluiting vd Kolksluisbrug voor de locatie op de N331, provinciale weg Zwolle - grens Flevoland, tussen hectometerpunten 14.110 en 15.135 en op de N334, provinciale weg Zwartsluis - Steenwijk, ter hoogte van hectometerpunt 0.0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51</meta:user-defined>
    <meta:user-defined meta:name="DCTERMS.abstract">Betreft: Aanvraag op locatie op de N331, provinciale weg Zwolle - grens Flevoland, tussen hectometerpunten 14.110 en 15.135 en op de N334, provinciale weg Zwartsluis - Steenwijk, ter hoogte van hectometerpunt 0.075</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ussen hectometerpunten 14.110 en 15.135 en op de N334, provinciale weg Zwartsluis - Steenwijk, ter hoogte van hectometerpunt 0.075</meta:user-defined>
    <meta:user-defined meta:name="DCTERMS.W3CDTF/DCTERMS.available">2024-05-06</meta:user-defined>
    <meta:user-defined meta:name="DCTERMS.W3CDTF/OVERHEIDop.jaargang">2024</meta:user-defined>
    <meta:user-defined meta:name="OVERHEIDop.publicationIssue">6431</meta:user-defined>
    <meta:user-defined meta:name="OVERHEIDop.PrbID/DC.identifier">prb-2024-6431</meta:user-defined>
    <meta:user-defined meta:name="OVERHEIDop.versieInformatie"/>
  </office:meta>
</office:document-meta>
</file>