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Eemnesserweg 21, 25, 33, 35 en Laanstraat 58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177 op grond van de Wet natuurbescherming verleend. De ontheffing is verleend aan Schipper Bosch Projecten B.V..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2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2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2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3-002177</meta:user-defined>
    <meta:user-defined meta:name="DCTERMS.abstract">DB Wnb</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Ontheffing Soortenbescherming RI – Eemnesserweg 21, 25, 33, 35 en Laanstraat 58 in Baarn.</meta:user-defined>
    <meta:user-defined meta:name="DCTERMS.W3CDTF/DCTERMS.available">2024-05-06</meta:user-defined>
    <meta:user-defined meta:name="DCTERMS.W3CDTF/OVERHEIDop.jaargang">2024</meta:user-defined>
    <meta:user-defined meta:name="OVERHEIDop.externeBijlage">Ontheffing Soortenbescherming Z-PU-2023-002177|exb-2024-18261</meta:user-defined>
    <meta:user-defined meta:name="OVERHEIDop.publicationIssue">6429</meta:user-defined>
    <meta:user-defined meta:name="OVERHEIDop.PrbID/DC.identifier">prb-2024-6429</meta:user-defined>
    <meta:user-defined meta:name="OVERHEIDop.versieInformatie"/>
  </office:meta>
</office:document-meta>
</file>