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Jan van Scorelstraat, Hobbemastraat en Paulus Potterstraat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613 op grond van de Wet natuurbescherming verleend. De ontheffing is verleend aan Stichting Wooni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6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2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2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613</meta:user-defined>
    <meta:user-defined meta:name="DCTERMS.abstract">Provincie Utrecht – Beschikking in het kader van de Wet natuurbescherming –Ontheffing Soortenbescherming RI – Jan van Scorelstraat, Hobbemastraat en Paulus Potterstraat in Utre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Ontheffing Soortenbescherming RI – Jan van Scorelstraat, Hobbemastraat en Paulus Potterstraat in Utrecht</meta:user-defined>
    <meta:user-defined meta:name="DCTERMS.W3CDTF/DCTERMS.available">2024-05-06</meta:user-defined>
    <meta:user-defined meta:name="DCTERMS.W3CDTF/OVERHEIDop.jaargang">2024</meta:user-defined>
    <meta:user-defined meta:name="OVERHEIDop.externeBijlage">Besluit Wnb soortenbescherming - Z-PU-2023-002613|exb-2024-18260</meta:user-defined>
    <meta:user-defined meta:name="OVERHEIDop.publicationIssue">6428</meta:user-defined>
    <meta:user-defined meta:name="OVERHEIDop.PrbID/DC.identifier">prb-2024-6428</meta:user-defined>
    <meta:user-defined meta:name="OVERHEIDop.versieInformatie"/>
  </office:meta>
</office:document-meta>
</file>