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werken en het innemen van een tijdelijke ligplaats in de Oude Rijn te Hazerswoude-Rijndijk (249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de oevervoorziening en het tijdelijk innemen van een ligplaats ten behoeve van werkzaamheden aan de oevervoorziening in de Oude Rijn te Hazerswoude-Rijndijk ter hoogte van de zwaaiplaats bij kmp. 6.0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23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werken en het innemen van een tijdelijke ligplaats in de Oude Rijn te Hazerswoude-Rijndijk (24949)</meta:user-defined>
    <meta:user-defined meta:name="DCTERMS.W3CDTF/DCTERMS.available">2024-05-08</meta:user-defined>
    <meta:user-defined meta:name="DCTERMS.W3CDTF/OVERHEIDop.jaargang">2024</meta:user-defined>
    <meta:user-defined meta:name="OVERHEIDop.publicationIssue">6423</meta:user-defined>
    <meta:user-defined meta:name="OVERHEIDop.PrbID/DC.identifier">prb-2024-6423</meta:user-defined>
    <meta:user-defined meta:name="OVERHEIDop.versieInformatie"/>
  </office:meta>
</office:document-meta>
</file>