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erlenen ontheffing Tug luchtvaart Asschatterweg 223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04-2024 een ontheffing verleend aan ExperienceEvents B.V. te Eemnes in het kader van de Wet luchtvaart voor voor voor het stijgen en landen met een helikopter op de locatie Asschatterweg 223 3831JP Leusden. De aanvraag betreft het op 17 augustus 2024 met een helikopter maximaal 48 starts en 48 landingen uit te voeren op een terrein nabij Asschatterweg 223 te Leusden. </text:p>
            <text:p text:style-name="common-al">Het besluit heeft zaakkenmerk Z/24/1114458. </text:p>
            <text:p text:style-name="common-al"/>
            <text:p text:style-name="common-al">Bezwaar maken </text:p>
            <text:p text:style-name="common-al">Als u het niet eens bent met dit besluit, kunt u bezwaar maken. U heeft hiervoor 6 weken de tijd. De bezwaartermijn begint op de dag nadat dit besluit is verstuurd naar de aanvrager. Het besluit is op 24-04-2024 verstuurd. Dit betekent dat uiterlijk donderdag 6 juni een bezwaarschrift kan worden ingediend. U kunt uw bezwaarschrift schriftelijk of digitaal indienen.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p text:style-name="common-al">Voorlopige voorziening </text:p>
            <text:p text:style-name="common-al"/>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p text:style-name="common-al">U kunt het besluit en de bijbehorende stukken opvragen bij de RUD Utrecht via info@rudutrecht.nl of 030- 7023300. Vermeld u hierbij het kenmerk Z/24/1114458. U kunt de stukken ook inzien bij de RUD Utrecht, Archimedeslaan 6, 3584 BA in Utrecht of bij gemeente Leusden. </text:p>
            <text:p text:style-name="common-al"/>
            <text:p text:style-name="last-al">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Rectificatie: Bekendmaking verlenen ontheffing Tug luchtvaart Asschatterweg 223 Leusden</meta:user-defined>
    <meta:user-defined meta:name="DCTERMS.W3CDTF/DCTERMS.available">2024-05-06</meta:user-defined>
    <meta:user-defined meta:name="DCTERMS.W3CDTF/OVERHEIDop.jaargang">2024</meta:user-defined>
    <meta:user-defined meta:name="OVERHEIDop.publicationIssue">6415</meta:user-defined>
    <meta:user-defined meta:name="OVERHEIDop.PrbID/DC.identifier">prb-2024-6415</meta:user-defined>
    <meta:user-defined meta:name="OVERHEIDop.versieInformatie"/>
  </office:meta>
</office:document-meta>
</file>