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Westeinde thv 25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Stantec B.V. namens Liander N.V. op basis van het overgangsrecht. Er wordt gegraven binnen een beschikte nazorgcontour. Het betreft een melding voor de locatie </text:span>Westeinde thv 25 te Roelofarendsveen<text:span text:style-name="nadrukcur">. De locatie is geregistreerd onder de locatiecode AA188402115. </text:span></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62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6264</meta:user-defined>
    <meta:user-defined meta:name="DCTERMS.abstract">het betreft graven binnen een beschikte nazorgcontour</meta:user-defined>
    <dc:language>nl</dc:language>
    <meta:user-defined meta:name="OVERHEIDop.locatietype/OVERHEIDop.gebiedsmarkering">Weg</meta:user-defined>
    <meta:user-defined meta:name="DC.title">Kennisgeving BUS melding Westeinde thv 25 te Roelofarendsveen</meta:user-defined>
    <meta:user-defined meta:name="DCTERMS.W3CDTF/DCTERMS.available">2024-05-06</meta:user-defined>
    <meta:user-defined meta:name="DCTERMS.W3CDTF/OVERHEIDop.jaargang">2024</meta:user-defined>
    <meta:user-defined meta:name="OVERHEIDop.publicationIssue">6413</meta:user-defined>
    <meta:user-defined meta:name="OVERHEIDop.PrbID/DC.identifier">prb-2024-6413</meta:user-defined>
    <meta:user-defined meta:name="OVERHEIDop.versieInformatie"/>
  </office:meta>
</office:document-meta>
</file>