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een vergunning gedeeltelijk te verlenen voor het wijzigen van een vergunningvoorschrift van de lozingsnorm voor stikstof aan IJsseldijk 43 G Apeldoorn - W.Z21.108379.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gedeeltelijk verleend.</text:p>
            <text:p text:style-name="common-al">Gedeputeerde staten van Gelderland geven hiermee toestemming om een omgevingsvergunning gedeeltelijk te verlenen. De vergunning is aangevraagd voor het wijzigen van een vergunningvoorschrift van de lozingsnorm voor stikstof voor het bedrijf Greenferm aan IJsseldijk 43 G Apeldoorn. De aanvraag is bekend onder zaaknummer W.Z21.108379.02.</text:p>
            <text:p text:style-name="common-al">
            <text:span text:style-name="nadrukvet">Wa</text:span>
            <text:span text:style-name="nadrukvet">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bben gedeputeerde staten van Gelderland een zienswijze ontvangen. Deze zienswijze gaf geen aanleiding om het definitieve besluit aan te passen. Het definitieve besluit is du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7 me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1.108379.02.</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8 me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e Crisis- en herstelwet is van toepassing</text:span>
          </text:p>
            <text:p text:style-name="common-al">Ten aanzien van dit besluit is (afdeling 2 van hoofdstuk 1 van) de Crisis- en herstelwet van toepassing. Dat betekent dat er afwijkende regels gelden voor het in beroep gaan. U moet binnen de hierboven genoemde zes weken een beroepschrift indienen waarin u meteen alle redenen moet vermelden waarom u het niet eens bent met het besluit. Als u dat niet doet, dan wordt uw beroepschrift niet in behandeling genomen. Na afloop van de zes weken, kunt u geen aanvullende redenen meer opgeven.</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1.10837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om een vergunning gedeeltelijk te verlenen voor het wijzigen van een vergunningvoorschrift van de lozingsnorm voor stikstof aan IJsseldijk 43 G Apeldoorn - W.Z21.108379.02</meta:user-defined>
    <meta:user-defined meta:name="OVERHEIDop.datumEindeReactietermijn">2024-06-18</meta:user-defined>
    <meta:user-defined meta:name="OVERHEIDop.terinzageleggingBG">https://www.odregionijmegen.nl/vergunningenpagina/W.Z21.108379.02</meta:user-defined>
    <meta:user-defined meta:name="DCTERMS.W3CDTF/DCTERMS.available">2024-05-06</meta:user-defined>
    <meta:user-defined meta:name="DCTERMS.W3CDTF/OVERHEIDop.jaargang">2024</meta:user-defined>
    <meta:user-defined meta:name="OVERHEIDop.publicationIssue">6412</meta:user-defined>
    <meta:user-defined meta:name="OVERHEIDop.PrbID/DC.identifier">prb-2024-6412</meta:user-defined>
    <meta:user-defined meta:name="OVERHEIDop.versieInformatie"/>
  </office:meta>
</office:document-meta>
</file>