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telecommunicatieleiding in de gemeente Uithoorn in de provinciale weg HOV3 vanaf 8.6 t/m 8.6, ingekomen 26 april 2024, zaaknummer 2247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telecommunicatieleiding in de gemeente Uithoorn in de provinciale weg HOV3 vanaf 8.6 t/m 8.6.</text:p>
            <text:p text:style-name="common-al">De aanvraag is geregistreerd onder kenmerk: 224783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1 jun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41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1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1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telecommunicatieleiding in de gemeente Uithoorn in de provinciale weg HOV3 vanaf 8.6 t/m 8.6, ingekomen 26 april 2024, zaaknummer 2247838</meta:user-defined>
    <meta:user-defined meta:name="DCTERMS.W3CDTF/DCTERMS.available">2024-05-03</meta:user-defined>
    <meta:user-defined meta:name="DCTERMS.W3CDTF/OVERHEIDop.jaargang">2024</meta:user-defined>
    <meta:user-defined meta:name="OVERHEIDop.publicationIssue">6410</meta:user-defined>
    <meta:user-defined meta:name="OVERHEIDop.PrbID/DC.identifier">prb-2024-6410</meta:user-defined>
    <meta:user-defined meta:name="OVERHEIDop.versieInformatie"/>
  </office:meta>
</office:document-meta>
</file>