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ntonie van Leeuwenhoeklaan 9, Bilthoven - Stichting Antonie van Leeuwenhoek-terrein (AL-t) - het realiseren van een nieuwe faciliteit op het terrein van het Utrecht Science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ontwerpbeschikking ingevolge de Wet algemene bepalingen omgevingsrecht (Wabo) ter inzage heeft gelegd.</text:p>
            <text:p text:style-name="common-al">De ontwerpbeschikking betreft het voornemen tot het realiseren van een nieuwe faciliteit op het terrein van het Utrecht Science Park Bilthoven. Deze faciliteit, genaamd Impetus, heeft zowel laboratorium-/productie- als kantoorruimten.</text:p>
            <text:p text:style-name="common-al"> Aanvrager: Stichting Antonie van Leeuwenhoek-terrein (AL-t) </text:p>
            <text:p text:style-name="common-al">Zaaknummer: 12206403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Utrecht, Archimedeslaan 6 te Utrecht; </text:p>
            <text:p text:style-name="common-al">- gemeente De Bilt, Soestdijkseweg Zuid 173 te Bilthove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8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0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0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0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1877</meta:user-defined>
    <meta:user-defined meta:name="DCTERMS.abstract">Bekendmaking van Provincie Utrecht</meta:user-defined>
    <dc:language>nl</dc:language>
    <meta:user-defined meta:name="OVERHEIDop.locatietype/OVERHEIDop.gebiedsmarkering">Punt</meta:user-defined>
    <meta:user-defined meta:name="DC.title">Ontwerpbesluit - Antonie van Leeuwenhoeklaan 9, Bilthoven - Stichting Antonie van Leeuwenhoek-terrein (AL-t) - het realiseren van een nieuwe faciliteit op het terrein van het Utrecht Science Park</meta:user-defined>
    <meta:user-defined meta:name="OVERHEIDop.datumEindeReactietermijn">2024-06-15</meta:user-defined>
    <meta:user-defined meta:name="OVERHEIDop.terinzageleggingBG">https://mozardloket.odnzkg.nl/mozard/!suite42.scherm1260?mObj=1371877</meta:user-defined>
    <meta:user-defined meta:name="DCTERMS.W3CDTF/DCTERMS.available">2024-05-03</meta:user-defined>
    <meta:user-defined meta:name="DCTERMS.W3CDTF/OVERHEIDop.jaargang">2024</meta:user-defined>
    <meta:user-defined meta:name="OVERHEIDop.publicationIssue">6409</meta:user-defined>
    <meta:user-defined meta:name="OVERHEIDop.PrbID/DC.identifier">prb-2024-6409</meta:user-defined>
    <meta:user-defined meta:name="OVERHEIDop.versieInformatie"/>
  </office:meta>
</office:document-meta>
</file>