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Maatwerkvoorschriften houtopstanden  op locatie perceel LNK00 AA 196, AA 168 (Grevengoorweg/Kersdijk Ensche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ontvingen wij een aanvraag voor een beschikking voor de locatie perceel LNK00 AA 196, AA 168 (Grevengoorweg/Kersdijk Enschede). Gedeputeerde Staten hebben besloten dat de Maatwerkvoorschriften houtopstanden wordt toegekend. Het besluit en de bijbehorende stukken zijn in te zien op <text:a xlink:href="https://jeleefomgeving.nl/inzien/001900328/4fb8df14-07c5-11ef-a334-0050560122a3" xlink:type="simple">jeleefomgeving.nl/inzien/001900328/4fb8df14-07c5-11ef-a334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2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0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569</meta:user-defined>
    <meta:user-defined meta:name="DCTERMS.abstract">Betreft: Besluit op aanvraag op locatie perceel LNK00 AA 196, AA 168 (Grevengoorweg/Kersdijk Enschede)</meta:user-defined>
    <dc:language>nl</dc:language>
    <meta:user-defined meta:name="OVERHEIDop.locatietype/OVERHEIDop.gebiedsmarkering">Vlak</meta:user-defined>
    <meta:user-defined meta:name="DC.title">Kennisgeving besluit op een aanvraag voor Maatwerkvoorschriften houtopstanden  op locatie perceel LNK00 AA 196, AA 168 (Grevengoorweg/Kersdijk Enschede)</meta:user-defined>
    <meta:user-defined meta:name="OVERHEIDop.datumEindeReactietermijn">2024-06-12</meta:user-defined>
    <meta:user-defined meta:name="OVERHEIDop.terinzageleggingBG">https://jeleefomgeving.nl/inzien/001900328/4fb8df14-07c5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6407</meta:user-defined>
    <meta:user-defined meta:name="OVERHEIDop.PrbID/DC.identifier">prb-2024-6407</meta:user-defined>
    <meta:user-defined meta:name="OVERHEIDop.versieInformatie"/>
  </office:meta>
</office:document-meta>
</file>