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 (Demiwater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ilot Chemievrije waterzuivering</text:p>
            <text:p text:style-name="common-al">Locatie: CSP/Utility Support Group (USG) B.V. (Demiwaterfabrieken), Urmonderbaan 22, 6167 RD Geleen</text:p>
            <text:p text:style-name="common-al">Datum aanvraag: 18 april 2024</text:p>
            <text:p text:style-name="common-al">Zaaknummer: Z2024-000031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0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22</meta:user-defined>
    <meta:user-defined meta:name="DCTERMS.abstract">Provincie Limburg, aanvraag omgevingsvergunning CSP/Utility Support Group (USG) B.V. (Demiwaterfabrieken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Utility Support Group (USG) B.V. (Demiwaterfabrieken), Urmonderbaan 22, 6167 RD Gel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6405</meta:user-defined>
    <meta:user-defined meta:name="OVERHEIDop.PrbID/DC.identifier">prb-2024-6405</meta:user-defined>
    <meta:user-defined meta:name="OVERHEIDop.versieInformatie"/>
  </office:meta>
</office:document-meta>
</file>