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5 Langeweg Nieuwe-Tonge, verleggen kabels tbv herinrichting kruising (107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met gebruikmaking van een bestaande HDD-boring in en langs de provinciale weg N215, plaatselijk bekend als Langeweg, tussen km 23.600 en 24.600, noordoostzijde,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5 Langeweg Nieuwe-Tonge, verleggen kabels tbv herinrichting kruising (10765)</meta:user-defined>
    <meta:user-defined meta:name="DCTERMS.W3CDTF/DCTERMS.available">2024-05-08</meta:user-defined>
    <meta:user-defined meta:name="DCTERMS.W3CDTF/OVERHEIDop.jaargang">2024</meta:user-defined>
    <meta:user-defined meta:name="OVERHEIDop.publicationIssue">6402</meta:user-defined>
    <meta:user-defined meta:name="OVERHEIDop.PrbID/DC.identifier">prb-2024-6402</meta:user-defined>
    <meta:user-defined meta:name="OVERHEIDop.versieInformatie"/>
  </office:meta>
</office:document-meta>
</file>