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kkerbouwbedrijf Bierma BV, een aanvraag om een omgevingsvergunning op </text:p>
            <text:p text:style-name="common-al">29 april 2024.</text:p>
            <text:p text:style-name="common-al">Betreft: Ontgrondingsactiviteit</text:p>
            <text:p text:style-name="common-al">Locatie: Hoge Herenweg 33, 9074 TH  Hallum, gemeente Noardeast-Fryslân. </text:p>
            <text:p text:style-name="common-al">Kenmerk: 2024-FUMO-0088921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9</meta:user-defined>
    <meta:user-defined meta:name="OVERHEIDop.PrbID/DC.identifier">prb-2024-6399</meta:user-defined>
    <meta:user-defined meta:name="OVERHEIDop.versieInformatie"/>
  </office:meta>
</office:document-meta>
</file>