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Stichting Dorpsfeesten De Veenhoop een aanvraag om een omgevingsvergunning op 26 april 2024.</text:p>
            <text:p text:style-name="common-al">Betreft: het produceren van geluid in een stiltegebied</text:p>
            <text:p text:style-name="common-al">Locatie: Perceel Boornbergum, sectie  F, nummer 2685</text:p>
            <text:p text:style-name="common-al">Kenmerk: 2024-FUMO-0088826</text:p>
            <text:p text:style-name="common-al">Er staat nog geen bezwaar- of beroepsprocedure open.</text:p>
            <text:p text:style-name="common-al">Voor inlichtingen neemt u contact op met de FUMO, e-mail waboloket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396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9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9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erceel</meta:user-defined>
    <meta:user-defined meta:name="DC.title">Gemeente Smallingerland Aanvraag vergunning Omgevingswet</meta:user-defined>
    <meta:user-defined meta:name="DCTERMS.W3CDTF/DCTERMS.available">2024-05-03</meta:user-defined>
    <meta:user-defined meta:name="DCTERMS.W3CDTF/OVERHEIDop.jaargang">2024</meta:user-defined>
    <meta:user-defined meta:name="OVERHEIDop.publicationIssue">6396</meta:user-defined>
    <meta:user-defined meta:name="OVERHEIDop.PrbID/DC.identifier">prb-2024-6396</meta:user-defined>
    <meta:user-defined meta:name="OVERHEIDop.versieInformatie"/>
  </office:meta>
</office:document-meta>
</file>