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25 april 2024.</text:p>
            <text:p text:style-name="common-al">Betreft: Ontwikkeling kantoor en multifunctioneel beleefcentrum en de landschappelijke inpassing van het gehele Werklandschap van de Toekomst.</text:p>
            <text:p text:style-name="common-al">Locatie: De Dolten 11, Heerenveen </text:p>
            <text:p text:style-name="common-al">Kenmerk: 2024-FUMO-0088767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4</meta:user-defined>
    <meta:user-defined meta:name="OVERHEIDop.PrbID/DC.identifier">prb-2024-6394</meta:user-defined>
    <meta:user-defined meta:name="OVERHEIDop.versieInformatie"/>
  </office:meta>
</office:document-meta>
</file>