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Zwette Biomassa Centrale B.V. een aanvraag om een omgevingsvergunning op </text:p>
            <text:p text:style-name="common-al">20 april 2024.</text:p>
            <text:p text:style-name="common-al">Betreft: Het plaatsen en gebruiken van een biomassaketel in een nieuw gebouw</text:p>
            <text:p text:style-name="common-al">Locatie: Zwettestraat 34 te Leeuwarden </text:p>
            <text:p text:style-name="common-al">Kenmerk: 2024-FUMO-0088568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9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93</meta:user-defined>
    <meta:user-defined meta:name="OVERHEIDop.PrbID/DC.identifier">prb-2024-6393</meta:user-defined>
    <meta:user-defined meta:name="OVERHEIDop.versieInformatie"/>
  </office:meta>
</office:document-meta>
</file>