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4-FUMO-0086450.</text:p>
            <text:p text:style-name="common-al">Locatie: Canterlandseweg 5, 9061 BX  Gytsjerk, gemeente Tytsjerksteradiel.</text:p>
            <text:p text:style-name="common-al">Belanghebbenden kunnen binnen zes weken na de dag van bekendmaking van het evaluatieverslag uitgevoerde bodemsaner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9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Evaluatieverslag uitgevoerde bodemsaner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90</meta:user-defined>
    <meta:user-defined meta:name="OVERHEIDop.PrbID/DC.identifier">prb-2024-6390</meta:user-defined>
    <meta:user-defined meta:name="OVERHEIDop.versieInformatie"/>
  </office:meta>
</office:document-meta>
</file>